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510.70pt"/>
          <style:tab-stop style:position="3286.95pt" style:type="center"/>
          <style:tab-stop style:position="421118.95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510.70pt"/>
          <style:tab-stop style:position="3286.95pt" style:type="center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left" fo:margin-left="2.70pt" fo:text-indent="-2.70pt">
        <style:tab-stops>
          <style:tab-stop style:position="510.70pt"/>
          <style:tab-stop style:position="3286.95pt" style:type="center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510.70pt"/>
          <style:tab-stop style:position="3286.95pt" style:type="center"/>
          <style:tab-stop style:position="421118.95pt" style:type="right"/>
        </style:tab-stops>
      </style:paragraph-properties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21.0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121.0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 fo:margin-left="2.70pt" fo:text-indent="-2.70pt">
        <style:tab-stops>
          <style:tab-stop style:position="510.70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510.70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 fo:margin-left="2.70pt" fo:text-indent="-2.70pt">
        <style:tab-stops>
          <style:tab-stop style:position="70.30pt"/>
          <style:tab-stop style:position="3286.9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70.30pt"/>
          <style:tab-stop style:position="3286.95pt" style:type="center"/>
        </style:tab-stops>
      </style:paragraph-properties>
    </style:style>
    <style:style style:name="P21" style:family="paragraph">
      <style:paragraph-properties fo:line-height="100.00%" fo:text-align="left" fo:margin-left="2.70pt" fo:text-indent="-2.70pt">
        <style:tab-stops>
          <style:tab-stop style:position="510.70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510.70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 fo:margin-left="2.70pt" fo:text-indent="-2.70pt">
        <style:tab-stops>
          <style:tab-stop style:position="121.0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21.0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 fo:margin-left="2.70pt" fo:text-indent="-2.70pt">
        <style:tab-stops>
          <style:tab-stop style:position="536.05pt"/>
          <style:tab-stop style:position="3286.95pt" style:type="center"/>
          <style:tab-stop style:position="421118.9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536.05pt"/>
          <style:tab-stop style:position="3286.95pt" style:type="center"/>
          <style:tab-stop style:position="421118.95pt" style:type="right"/>
        </style:tab-stops>
      </style:paragraph-properties>
    </style:style>
    <style:style style:name="P32" style:family="paragraph">
      <style:paragraph-properties fo:line-height="100.00%" fo:text-align="left" fo:margin-left="2.70pt" fo:text-indent="-2.70pt">
        <style:tab-stops>
          <style:tab-stop style:position="121.00pt"/>
          <style:tab-stop style:position="3286.95pt" style:type="center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121.00pt"/>
          <style:tab-stop style:position="3286.95pt" style:type="center"/>
        </style:tab-stops>
      </style:paragraph-properties>
    </style:style>
    <style:style style:name="P35" style:family="paragraph">
      <style:paragraph-properties fo:line-height="100.00%" fo:text-align="left" fo:margin-left="2.70pt" fo:text-indent="-2.70pt">
        <style:tab-stops>
          <style:tab-stop style:position="536.05pt"/>
          <style:tab-stop style:position="3286.95pt" style:type="center"/>
          <style:tab-stop style:position="421118.9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536.05pt"/>
          <style:tab-stop style:position="3286.95pt" style:type="center"/>
          <style:tab-stop style:position="421118.95pt" style:type="right"/>
        </style:tab-stops>
      </style:paragraph-properties>
    </style:style>
    <style:style style:name="P38" style:family="paragraph">
      <style:paragraph-properties fo:line-height="100.00%" fo:text-align="left" fo:margin-left="2.70pt" fo:text-indent="-2.70pt">
        <style:tab-stops>
          <style:tab-stop style:position="70.30pt"/>
          <style:tab-stop style:position="3286.95pt" style:type="center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70.30pt"/>
          <style:tab-stop style:position="3286.95pt" style:type="center"/>
        </style:tab-stops>
      </style:paragraph-properties>
    </style:style>
    <style:style style:name="P41" style:family="paragraph">
      <style:paragraph-properties fo:line-height="100.00%" fo:text-align="left" fo:margin-left="2.70pt" fo:text-indent="-2.70pt">
        <style:tab-stops>
          <style:tab-stop style:position="536.05pt"/>
          <style:tab-stop style:position="3286.95pt" style:type="center"/>
          <style:tab-stop style:position="421118.9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536.05pt"/>
          <style:tab-stop style:position="3286.95pt" style:type="center"/>
          <style:tab-stop style:position="421118.95pt" style:type="right"/>
        </style:tab-stops>
      </style:paragraph-properties>
    </style:style>
    <style:style style:name="P44" style:family="paragraph">
      <style:paragraph-properties fo:line-height="100.00%" fo:text-align="left" fo:margin-left="2.70pt" fo:text-indent="-2.70pt">
        <style:tab-stops>
          <style:tab-stop style:position="95.65pt"/>
          <style:tab-stop style:position="3286.95pt" style:type="center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95.65pt"/>
          <style:tab-stop style:position="3286.95pt" style:type="center"/>
        </style:tab-stops>
      </style:paragraph-properties>
    </style:style>
    <style:style style:name="P47" style:family="paragraph">
      <style:paragraph-properties fo:line-height="100.00%" fo:text-align="left" fo:margin-left="2.70pt" fo:text-indent="-2.70pt">
        <style:tab-stops>
          <style:tab-stop style:position="561.40pt"/>
          <style:tab-stop style:position="3286.95pt" style:type="center"/>
          <style:tab-stop style:position="421118.9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561.40pt"/>
          <style:tab-stop style:position="3286.95pt" style:type="center"/>
          <style:tab-stop style:position="421118.95pt" style:type="right"/>
        </style:tab-stops>
      </style:paragraph-properties>
    </style:style>
    <style:style style:name="P50" style:family="paragraph">
      <style:paragraph-properties fo:line-height="100.00%" fo:text-align="left" fo:margin-left="2.70pt" fo:text-indent="-2.70pt">
        <style:tab-stops>
          <style:tab-stop style:position="70.30pt"/>
          <style:tab-stop style:position="3286.95pt" style:type="center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70.30pt"/>
          <style:tab-stop style:position="3286.95pt" style:type="center"/>
        </style:tab-stops>
      </style:paragraph-properties>
    </style:style>
    <style:style style:name="P53" style:family="paragraph">
      <style:paragraph-properties fo:line-height="100.00%" fo:text-align="left" fo:margin-left="2.70pt" fo:text-indent="-2.70pt">
        <style:tab-stops>
          <style:tab-stop style:position="586.75pt"/>
          <style:tab-stop style:position="3286.95pt" style:type="center"/>
          <style:tab-stop style:position="421118.95pt" style:type="righ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586.75pt"/>
          <style:tab-stop style:position="3286.95pt" style:type="center"/>
          <style:tab-stop style:position="421118.95pt" style:type="right"/>
        </style:tab-stops>
      </style:paragraph-properties>
    </style:style>
    <style:style style:name="P56" style:family="paragraph">
      <style:paragraph-properties fo:line-height="100.00%" fo:text-align="left" fo:margin-left="2.70pt" fo:text-indent="-2.70pt">
        <style:tab-stops>
          <style:tab-stop style:position="95.65pt"/>
          <style:tab-stop style:position="3286.95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95.65pt"/>
          <style:tab-stop style:position="3286.95pt" style:type="center"/>
        </style:tab-stops>
      </style:paragraph-properties>
    </style:style>
    <style:style style:name="P59" style:family="paragraph">
      <style:paragraph-properties fo:line-height="100.00%" fo:text-align="left" fo:margin-left="2.70pt" fo:text-indent="-2.70pt">
        <style:tab-stops>
          <style:tab-stop style:position="586.75pt"/>
          <style:tab-stop style:position="3286.95pt" style:type="center"/>
          <style:tab-stop style:position="421118.95pt" style:type="righ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0pt" fo:text-indent="-2.70pt">
        <style:tab-stops>
          <style:tab-stop style:position="586.75pt"/>
          <style:tab-stop style:position="3286.95pt" style:type="center"/>
          <style:tab-stop style:position="421118.95pt" style:type="right"/>
        </style:tab-stops>
      </style:paragraph-properties>
    </style:style>
    <style:style style:name="P62" style:family="paragraph">
      <style:paragraph-properties fo:line-height="100.00%" fo:text-align="left" fo:margin-left="2.70pt" fo:text-indent="-2.70pt">
        <style:tab-stops>
          <style:tab-stop style:position="121.00pt"/>
          <style:tab-stop style:position="3286.95pt" style:type="center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121.00pt"/>
          <style:tab-stop style:position="3286.95pt" style:type="center"/>
        </style:tab-stops>
      </style:paragraph-properties>
    </style:style>
    <style:style style:name="P65" style:family="paragraph">
      <style:paragraph-properties fo:line-height="100.00%" fo:text-align="left" fo:margin-left="2.70pt" fo:text-indent="-2.70pt">
        <style:tab-stops>
          <style:tab-stop style:position="637.45pt"/>
          <style:tab-stop style:position="3286.95pt" style:type="center"/>
          <style:tab-stop style:position="421118.95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637.45pt"/>
          <style:tab-stop style:position="3286.95pt" style:type="center"/>
          <style:tab-stop style:position="421118.95pt" style:type="right"/>
        </style:tab-stops>
      </style:paragraph-properties>
    </style:style>
    <style:style style:name="P68" style:family="paragraph">
      <style:paragraph-properties fo:line-height="100.00%" fo:text-align="left" fo:margin-left="2.70pt" fo:text-indent="-2.70pt">
        <style:tab-stops>
          <style:tab-stop style:position="146.35pt"/>
          <style:tab-stop style:position="3286.95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146.35pt"/>
          <style:tab-stop style:position="3286.95pt" style:type="center"/>
        </style:tab-stops>
      </style:paragraph-properties>
    </style:style>
    <style:style style:name="P71" style:family="paragraph">
      <style:paragraph-properties fo:line-height="100.00%" fo:text-align="left" fo:margin-left="2.70pt" fo:text-indent="-2.70pt">
        <style:tab-stops>
          <style:tab-stop style:position="612.10pt"/>
          <style:tab-stop style:position="3286.95pt" style:type="center"/>
          <style:tab-stop style:position="421118.95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2.70pt" fo:text-indent="-2.70pt">
        <style:tab-stops>
          <style:tab-stop style:position="612.10pt"/>
          <style:tab-stop style:position="3286.95pt" style:type="center"/>
          <style:tab-stop style:position="421118.95pt" style:type="right"/>
        </style:tab-stops>
      </style:paragraph-properties>
    </style:style>
    <style:style style:name="P74" style:family="paragraph">
      <style:paragraph-properties fo:line-height="100.00%" fo:text-align="left" fo:margin-left="2.70pt" fo:text-indent="-2.70pt">
        <style:tab-stops>
          <style:tab-stop style:position="146.35pt"/>
          <style:tab-stop style:position="3286.95pt" style:type="center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2.70pt" fo:text-indent="-2.70pt">
        <style:tab-stops>
          <style:tab-stop style:position="146.35pt"/>
          <style:tab-stop style:position="3286.95pt" style:type="center"/>
        </style:tab-stops>
      </style:paragraph-properties>
    </style:style>
    <style:style style:name="P77" style:family="paragraph">
      <style:paragraph-properties fo:line-height="100.00%" fo:text-align="left" fo:margin-left="2.70pt" fo:text-indent="-2.70pt">
        <style:tab-stops>
          <style:tab-stop style:position="637.45pt"/>
          <style:tab-stop style:position="3286.95pt" style:type="center"/>
          <style:tab-stop style:position="421118.9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2.70pt" fo:text-indent="-2.70pt">
        <style:tab-stops>
          <style:tab-stop style:position="637.45pt"/>
          <style:tab-stop style:position="3286.95pt" style:type="center"/>
          <style:tab-stop style:position="421118.95pt" style:type="right"/>
        </style:tab-stops>
      </style:paragraph-properties>
    </style:style>
    <style:style style:name="P80" style:family="paragraph">
      <style:paragraph-properties fo:line-height="100.00%" fo:text-align="left" fo:margin-left="2.70pt" fo:text-indent="-2.70pt">
        <style:tab-stops>
          <style:tab-stop style:position="171.70pt"/>
          <style:tab-stop style:position="3286.95pt" style:type="center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.70pt" fo:text-indent="-2.70pt">
        <style:tab-stops>
          <style:tab-stop style:position="171.70pt"/>
          <style:tab-stop style:position="3286.95pt" style:type="center"/>
        </style:tab-stops>
      </style:paragraph-properties>
    </style:style>
    <style:style style:name="P83" style:family="paragraph">
      <style:paragraph-properties fo:line-height="100.00%" fo:text-align="left"/>
    </style:style>
    <style:style style:name="TableColumn0100" style:family="table-column">
      <style:table-column-properties style:column-width="1.013889in"/>
    </style:style>
    <style:style style:name="TableColumn0101" style:family="table-column">
      <style:table-column-properties style:column-width="0.352083in"/>
    </style:style>
    <style:style style:name="TableColumn0102" style:family="table-column">
      <style:table-column-properties style:column-width="0.352083in"/>
    </style:style>
    <style:style style:name="TableColumn0103" style:family="table-column">
      <style:table-column-properties style:column-width="0.352083in"/>
    </style:style>
    <style:style style:name="TableColumn0104" style:family="table-column">
      <style:table-column-properties style:column-width="0.352083in"/>
    </style:style>
    <style:style style:name="TableColumn0105" style:family="table-column">
      <style:table-column-properties style:column-width="4.708333in"/>
    </style:style>
    <style:style style:name="TableColumn0106" style:family="table-column">
      <style:table-column-properties style:column-width="0.352083in"/>
    </style:style>
    <style:style style:name="TableColumn0107" style:family="table-column">
      <style:table-column-properties style:column-width="0.352083in"/>
    </style:style>
    <style:style style:name="TableColumn0108" style:family="table-column">
      <style:table-column-properties style:column-width="0.352083in"/>
    </style:style>
    <style:style style:name="TableColumn0109" style:family="table-column">
      <style:table-column-properties style:column-width="0.352083in"/>
    </style:style>
    <style:style style:name="TableColumn0110" style:family="table-column">
      <style:table-column-properties style:column-width="0.352083in"/>
    </style:style>
    <style:style style:name="TableColumn0111" style:family="table-column">
      <style:table-column-properties style:column-width="0.388889in"/>
    </style:style>
    <style:style style:name="TableColumn0112" style:family="table-column">
      <style:table-column-properties style:column-width="0.352083in"/>
    </style:style>
    <style:style style:name="TableColumn0113" style:family="table-column">
      <style:table-column-properties style:column-width="0.352083in"/>
    </style:style>
    <style:style style:name="TableColumn0114" style:family="table-column">
      <style:table-column-properties style:column-width="0.352083in"/>
    </style:style>
    <style:style style:name="TableColumn0115" style:family="table-column">
      <style:table-column-properties style:column-width="0.352083in"/>
    </style:style>
    <style:style style:name="TableColumn0116" style:family="table-column">
      <style:table-column-properties style:column-width="0.352083in"/>
    </style:style>
    <style:style style:name="TableColumn0117" style:family="table-column">
      <style:table-column-properties style:column-width="0.352083in"/>
    </style:style>
    <style:style style:name="TableColumn0118" style:family="table-column">
      <style:table-column-properties style:column-width="0.428472in"/>
    </style:style>
    <style:style style:name="Table01" style:family="table">
      <style:table-properties style:width="11.820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1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1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2" style:family="table-row">
      <style:table-row-properties style:min-row-height="0.555556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2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1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4" style:family="table-row">
      <style:table-row-properties style:min-row-height="0.520833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4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1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5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6" style:family="table-row">
      <style:table-row-properties style:min-row-height="0.548611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6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1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7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8" style:family="table-row">
      <style:table-row-properties style:min-row-height="0.534722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8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1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9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0" style:family="table-row">
      <style:table-row-properties style:min-row-height="0.527778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0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1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2" style:family="table-row">
      <style:table-row-properties style:min-row-height="0.534722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0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1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 style:min-row-height="0.493056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517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6" style:family="table-row">
      <style:table-row-properties style:min-row-height="0.541667in"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09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718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 style:min-row-height="0.548611in"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8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1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1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0" style:family="table-row">
      <style:table-row-properties style:min-row-height="0.534722in"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0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1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1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2" style:family="table-row">
      <style:table-row-properties style:min-row-height="0.631944in"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1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1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3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4" style:family="table-row">
      <style:table-row-properties style:min-row-height="0.631944in"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09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1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1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1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1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1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1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1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1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41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</office:automatic-styles>
  <office:body>
    <office:text>
      <text:p text:style-name="P1"><text:span text:style-name="T1"/></text:p>
      <text:p text:style-name="P2"><text:span text:style-name="T2">nr zlecenia</text:span><text:span text:style-name="T3"><text:s/></text:span><text:span text:style-name="T4">.......................<text:s text:c="21"/>mie</text:span><text:span text:style-name="T5">j</text:span><text:span text:style-name="T6">scowo</text:span><text:span text:style-name="T7">ść .................... data pobrania..................</text:span><text:span text:style-name="T8"><text:s/></text:span></text:p>
      <text:p text:style-name="P2"><text:span text:style-name="T9"/></text:p>
      <text:p text:style-name="P3"><text:span text:style-name="T10">Opis choroby</text:span></text:p>
      <text:p text:style-name="P3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row table:style-name="TableRow0100">
          <table:table-cell table:style-name="TableCell010000" table:number-columns-spanned="6">
            <text:p text:style-name="P5"><text:span text:style-name="T12">objawy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006" table:number-columns-spanned="6">
            <text:p text:style-name="P5"><text:span text:style-name="T14">Tak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012" table:number-columns-spanned="7">
            <text:p text:style-name="P5"><text:span text:style-name="T16">Nie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6">
            <text:p text:style-name="P8"><text:span text:style-name="T18">alergiczne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106" table:number-columns-spanned="6">
            <text:p text:style-name="P9"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112" table:number-columns-spanned="7">
            <text:p text:style-name="P9"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3">
            <text:p text:style-name="P12"><text:span text:style-name="T20">Krótki opis</text:span><text:span text:style-name="T21"/></text:p>
          </table:table-cell>
          <table:covered-table-cell/>
          <table:covered-table-cell/>
          <table:table-cell table:style-name="TableCell010203" table:number-columns-spanned="16">
            <text:p text:style-name="P12"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6">
            <text:p text:style-name="P15"><text:span text:style-name="T22">Endokrynne (hormonalne)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306" table:number-columns-spanned="7">
            <text:p text:style-name="P16"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313" table:number-columns-spanned="6">
            <text:p text:style-name="P16"><text:span text:style-name="T2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19"><text:span text:style-name="T24">Krótki opis</text:span><text:span text:style-name="T25"/></text:p>
          </table:table-cell>
          <table:table-cell table:style-name="TableCell010401" table:number-columns-spanned="18">
            <text:p text:style-name="P19"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6">
            <text:p text:style-name="P22"><text:span text:style-name="T26">reumatologiczne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506" table:number-columns-spanned="8">
            <text:p text:style-name="P23"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514" table:number-columns-spanned="5">
            <text:p text:style-name="P23"><text:span text:style-name="T27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3">
            <text:p text:style-name="P26"><text:span text:style-name="T28">Krótki opis</text:span><text:span text:style-name="T29"/></text:p>
          </table:table-cell>
          <table:covered-table-cell/>
          <table:covered-table-cell/>
          <table:table-cell table:style-name="TableCell010603" table:number-columns-spanned="16">
            <text:p text:style-name="P26"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7">
            <text:p text:style-name="P29"><text:span text:style-name="T30">dermatologiczne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707" table:number-columns-spanned="8">
            <text:p text:style-name="P30"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715" table:number-columns-spanned="4">
            <text:p text:style-name="P30"><text:span text:style-name="T31"/></text:p>
          </table:table-cell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3">
            <text:p text:style-name="P33"><text:span text:style-name="T32">Krótki opis</text:span><text:span text:style-name="T33"/></text:p>
          </table:table-cell>
          <table:covered-table-cell/>
          <table:covered-table-cell/>
          <table:table-cell table:style-name="TableCell010803" table:number-columns-spanned="16">
            <text:p text:style-name="P33"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7">
            <text:p text:style-name="P36"><text:span text:style-name="T34">gastryczne</text:span>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907" table:number-columns-spanned="7">
            <text:p text:style-name="P36">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914" table:number-columns-spanned="5">
            <text:p text:style-name="P36"><text:span text:style-name="T35"/></text:p>
          </table:table-cell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39"><text:span text:style-name="T36">Krótki opis</text:span><text:span text:style-name="T37"/></text:p>
          </table:table-cell>
          <table:table-cell table:style-name="TableCell011001" table:number-columns-spanned="18">
            <text:p text:style-name="P39"><text:span text:style-name="T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7">
            <text:p text:style-name="P42"><text:span text:style-name="T38">Naczyniowe / kardiologiczne</text:span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107" table:number-columns-spanned="9">
            <text:p text:style-name="P42"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116" table:number-columns-spanned="3">
            <text:p text:style-name="P42"><text:span text:style-name="T39"/></text:p>
          </table:table-cell>
          <table:covered-table-cell/>
          <table:covered-table-cell/>
        </table:table-row>
        <table:table-row table:style-name="TableRow0112">
          <table:table-cell table:style-name="TableCell011200" table:number-columns-spanned="2">
            <text:p text:style-name="P45"><text:span text:style-name="T40">Krótki opis</text:span><text:span text:style-name="T41"/></text:p>
          </table:table-cell>
          <table:covered-table-cell/>
          <table:table-cell table:style-name="TableCell011202" table:number-columns-spanned="17">
            <text:p text:style-name="P45"><text:span text:style-name="T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8">
            <text:p text:style-name="P48"><text:span text:style-name="T42">hematologiczne</text:span><text:span text:style-name="T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308" table:number-columns-spanned="10">
            <text:p text:style-name="P48"><text:span text:style-name="T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318">
            <text:p text:style-name="P48"><text:span text:style-name="T43"/></text:p>
          </table:table-cell>
        </table:table-row>
        <table:table-row table:style-name="TableRow0114">
          <table:table-cell table:style-name="TableCell011400">
            <text:p text:style-name="P51"><text:span text:style-name="T44">Krótki opis</text:span><text:span text:style-name="T45"/></text:p>
          </table:table-cell>
          <table:table-cell table:style-name="TableCell011401" table:number-columns-spanned="18">
            <text:p text:style-name="P51"><text:span text:style-name="T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 table:number-columns-spanned="9">
            <text:p text:style-name="P54"><text:span text:style-name="T46">Neurologiczne / psychiatryczne</text:span><text:span text:style-name="T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509" table:number-columns-spanned="8">
            <text:p text:style-name="P54"><text:span text:style-name="T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517" table:number-columns-spanned="2">
            <text:p text:style-name="P54"><text:span text:style-name="T47"/></text:p>
          </table:table-cell>
          <table:covered-table-cell/>
        </table:table-row>
        <table:table-row table:style-name="TableRow0116">
          <table:table-cell table:style-name="TableCell011600" table:number-columns-spanned="2">
            <text:p text:style-name="P57"><text:span text:style-name="T48">Krótki opis</text:span><text:span text:style-name="T49"/></text:p>
          </table:table-cell>
          <table:covered-table-cell/>
          <table:table-cell table:style-name="TableCell011602" table:number-columns-spanned="17">
            <text:p text:style-name="P57"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7">
          <table:table-cell table:style-name="TableCell011700" table:number-columns-spanned="9">
            <text:p text:style-name="P60"><text:span text:style-name="T50">inne</text:span><text:span text:style-name="T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09" table:number-columns-spanned="9">
            <text:p text:style-name="P60"><text:span text:style-name="T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18">
            <text:p text:style-name="P60"><text:span text:style-name="T51"/></text:p>
          </table:table-cell>
        </table:table-row>
        <table:table-row table:style-name="TableRow0118">
          <table:table-cell table:style-name="TableCell011800" table:number-columns-spanned="3">
            <text:p text:style-name="P63"><text:span text:style-name="T52">Krótki opis</text:span><text:span text:style-name="T53"/></text:p>
          </table:table-cell>
          <table:covered-table-cell/>
          <table:covered-table-cell/>
          <table:table-cell table:style-name="TableCell011803" table:number-columns-spanned="16">
            <text:p text:style-name="P63"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9">
          <table:table-cell table:style-name="TableCell011900" table:number-columns-spanned="11">
            <text:p text:style-name="P66"><text:span text:style-name="T54">Stosowane leczenie np krwioterapia</text:span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911" table:number-columns-spanned="4">
            <text:p text:style-name="P66"><text:span text:style-name="T55"/></text:p>
          </table:table-cell>
          <table:covered-table-cell/>
          <table:covered-table-cell/>
          <table:covered-table-cell/>
          <table:table-cell table:style-name="TableCell011915" table:number-columns-spanned="4">
            <text:p text:style-name="P66"><text:span text:style-name="T55"/></text:p>
          </table:table-cell>
          <table:covered-table-cell/>
          <table:covered-table-cell/>
          <table:covered-table-cell/>
        </table:table-row>
        <table:table-row table:style-name="TableRow0120">
          <table:table-cell table:style-name="TableCell012000" table:number-columns-spanned="4">
            <text:p text:style-name="P69"><text:span text:style-name="T56">Krótki opis</text:span><text:span text:style-name="T57"/></text:p>
          </table:table-cell>
          <table:covered-table-cell/>
          <table:covered-table-cell/>
          <table:covered-table-cell/>
          <table:table-cell table:style-name="TableCell012004" table:number-columns-spanned="15">
            <text:p text:style-name="P69"><text:span text:style-name="T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1">
          <table:table-cell table:style-name="TableCell012100" table:number-columns-spanned="10">
            <text:p text:style-name="P72"><text:span text:style-name="T58">Rodzaj owada krwiopijcy i czas trwania choroby</text:span><text:span text:style-name="T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110" table:number-columns-spanned="5">
            <text:p text:style-name="P72"><text:span text:style-name="T59"/></text:p>
          </table:table-cell>
          <table:covered-table-cell/>
          <table:covered-table-cell/>
          <table:covered-table-cell/>
          <table:covered-table-cell/>
          <table:table-cell table:style-name="TableCell012115" table:number-columns-spanned="4">
            <text:p text:style-name="P72"><text:span text:style-name="T59"/></text:p>
          </table:table-cell>
          <table:covered-table-cell/>
          <table:covered-table-cell/>
          <table:covered-table-cell/>
        </table:table-row>
        <table:table-row table:style-name="TableRow0122">
          <table:table-cell table:style-name="TableCell012200" table:number-columns-spanned="4">
            <text:p text:style-name="P75"><text:span text:style-name="T60">Krótki opis</text:span><text:span text:style-name="T61"/></text:p>
          </table:table-cell>
          <table:covered-table-cell/>
          <table:covered-table-cell/>
          <table:covered-table-cell/>
          <table:table-cell table:style-name="TableCell012204" table:number-columns-spanned="15">
            <text:p text:style-name="P75"><text:span text:style-name="T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3">
          <table:table-cell table:style-name="TableCell012300" table:number-columns-spanned="11">
            <text:p text:style-name="P78"><text:span text:style-name="T62">Przyjmowane leki</text:span><text:span text:style-name="T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2311" table:number-columns-spanned="4">
            <text:p text:style-name="P78"><text:span text:style-name="T63"/></text:p>
          </table:table-cell>
          <table:covered-table-cell/>
          <table:covered-table-cell/>
          <table:covered-table-cell/>
          <table:table-cell table:style-name="TableCell012315" table:number-columns-spanned="4">
            <text:p text:style-name="P78"><text:span text:style-name="T63"/></text:p>
          </table:table-cell>
          <table:covered-table-cell/>
          <table:covered-table-cell/>
          <table:covered-table-cell/>
        </table:table-row>
        <table:table-row table:style-name="TableRow0124">
          <table:table-cell table:style-name="TableCell012400" table:number-columns-spanned="5">
            <text:p text:style-name="P81"><text:span text:style-name="T64">Krótki opis</text:span><text:span text:style-name="T65"/></text:p>
          </table:table-cell>
          <table:covered-table-cell/>
          <table:covered-table-cell/>
          <table:covered-table-cell/>
          <table:covered-table-cell/>
          <table:table-cell table:style-name="TableCell012405" table:number-columns-spanned="14">
            <text:p text:style-name="P81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65"/></text:p>
      <text:p text:style-name="P83"><text:span text:style-name="T65"/></text:p>
      <text:p text:style-name="P83"><text:span text:style-name="T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