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64.821cm" fo:margin-top="0cm" fo:margin-bottom="0cm" style:page-number="auto" table:align="center" style:writing-mode="lr-tb"/>
    </style:style>
    <style:style style:name="Tabela1.A" style:family="table-column">
      <style:table-column-properties style:column-width="17.455cm"/>
    </style:style>
    <style:style style:name="Tabela1.B" style:family="table-column">
      <style:table-column-properties style:column-width="4.15cm"/>
    </style:style>
    <style:style style:name="Tabela1.C" style:family="table-column">
      <style:table-column-properties style:column-width="21.608cm"/>
    </style:style>
    <style:style style:name="Tabela1.1" style:family="table-row">
      <style:table-row-properties style:min-row-height="1.61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a" fo:border-right="0.026cm solid #00000a" fo:border-top="0.018cm solid #00000a" fo:border-bottom="0.018cm solid #00000a"/>
    </style:style>
    <style:style style:name="Tabela1.2" style:family="table-row">
      <style:table-row-properties style:min-row-height="1.032cm" style:keep-together="true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26cm solid #00000a" fo:border-top="0.018cm solid #00000a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26cm solid #00000a" fo:border-top="0.018cm solid #00000a" fo:border-bottom="0.018cm solid #00000a">
        <style:background-image/>
      </style:table-cell-properties>
    </style:style>
    <style:style style:name="Tabela1.3" style:family="table-row">
      <style:table-row-properties style:min-row-height="0.644cm" style:keep-together="true" fo:keep-together="auto"/>
    </style:style>
    <style:style style:name="Tabela1.A3" style:family="table-cell">
      <style:table-cell-properties style:vertical-align="middle" fo:background-color="#b8cce4" fo:padding-left="0.191cm" fo:padding-right="0.191cm" fo:padding-top="0cm" fo:padding-bottom="0cm" fo:border-left="0.018cm solid #00000a" fo:border-right="0.026cm solid #00000a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4.168cm" style:keep-together="true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018cm solid #00000a" fo:border-right="0.026cm solid #00000a" fo:border-top="0.018cm solid #00000a" fo:border-bottom="0.026cm solid #00000a"/>
    </style:style>
    <style:style style:name="Tabela1.B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18cm solid #00000a" fo:border-bottom="0.026cm solid #00000a"/>
    </style:style>
    <style:style style:name="Tabela1.5" style:family="table-row">
      <style:table-row-properties style:min-row-height="0.494cm" style:keep-together="true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="0.026cm solid #00000a"/>
    </style:style>
    <style:style style:name="Tabela1.B6" style:family="table-cell">
      <style:table-cell-properties fo:padding-left="0.191cm" fo:padding-right="0.191cm" fo:padding-top="0cm" fo:padding-bottom="0cm" fo:border="0.026cm solid #00000a"/>
    </style:style>
    <style:style style:name="Tabela1.A1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a1.A14" style:family="table-cell">
      <style:table-cell-properties fo:background-color="#95b3d7" fo:padding-left="0.191cm" fo:padding-right="0.191cm" fo:padding-top="0cm" fo:padding-bottom="0cm" fo:border="0.018cm solid #000001">
        <style:background-image/>
      </style:table-cell-properties>
    </style:style>
    <style:style style:name="Tabela1.A15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28" style:family="table-row">
      <style:table-row-properties style:min-row-height="2.623cm" style:keep-together="true" fo:keep-together="auto"/>
    </style:style>
    <style:style style:name="Tabela1.29" style:family="table-row">
      <style:table-row-properties style:min-row-height="2.521cm" style:keep-together="true" fo:keep-together="auto"/>
    </style:style>
    <style:style style:name="Tabela1.A3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B3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D31" style:family="table-cell">
      <style:table-cell-properties fo:padding-left="0.191cm" fo:padding-right="0.191cm" fo:padding-top="0cm" fo:padding-bottom="0cm" fo:border="0.018cm solid #000001"/>
    </style:style>
    <style:style style:name="Tabela1.35" style:family="table-row">
      <style:table-row-properties style:min-row-height="0.813cm" style:keep-together="true" fo:keep-together="auto"/>
    </style:style>
    <style:style style:name="Tabela1.D51" style:family="table-cell">
      <style:table-cell-properties style:vertical-align="bottom" fo:padding-left="0.191cm" fo:padding-right="0.191cm" fo:padding-top="0cm" fo:padding-bottom="0cm" fo:border="0.018cm solid #000001"/>
    </style:style>
    <style:style style:name="Tabela1.A8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84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133" style:family="table-row">
      <style:table-row-properties style:min-row-height="1.08cm" style:keep-together="true" fo:keep-together="auto"/>
    </style:style>
    <style:style style:name="Tabela1.134" style:family="table-row">
      <style:table-row-properties style:min-row-height="0.323cm" style:keep-together="true" fo:keep-together="auto"/>
    </style:style>
    <style:style style:name="Tabela1.136" style:family="table-row">
      <style:table-row-properties style:min-row-height="1.042cm" style:keep-together="true" fo:keep-together="auto"/>
    </style:style>
    <style:style style:name="Tabela1.140" style:family="table-row">
      <style:table-row-properties style:min-row-height="1.152cm" style:keep-together="true" fo:keep-together="auto"/>
    </style:style>
    <style:style style:name="Tabela1.142" style:family="table-row">
      <style:table-row-properties style:min-row-height="0.938cm" style:keep-together="true" fo:keep-together="auto"/>
    </style:style>
    <style:style style:name="Tabela1.163" style:family="table-row">
      <style:table-row-properties style:min-row-height="3.267cm" style:keep-together="true" fo:keep-together="auto"/>
    </style:style>
    <style:style style:name="Tabela1.A179" style:family="table-cell">
      <style:table-cell-properties style:vertical-align="middle" fo:background-color="#95b3d7" fo:padding-left="0.191cm" fo:padding-right="0.191cm" fo:padding-top="0cm" fo:padding-bottom="0cm" fo:border="0.018cm solid #000001">
        <style:background-image/>
      </style:table-cell-properties>
    </style:style>
    <style:style style:name="Tabela1.186" style:family="table-row">
      <style:table-row-properties style:min-row-height="0.631cm" style:keep-together="true" fo:keep-together="auto"/>
    </style:style>
    <style:style style:name="Tabela1.191" style:family="table-row">
      <style:table-row-properties style:min-row-height="0.737cm" style:keep-together="true" fo:keep-together="auto"/>
    </style:style>
    <style:style style:name="Tabela1.198" style:family="table-row">
      <style:table-row-properties style:min-row-height="1.099cm" style:keep-together="true" fo:keep-together="auto"/>
    </style:style>
    <style:style style:name="Tabela1.199" style:family="table-row">
      <style:table-row-properties style:min-row-height="0.504cm" style:keep-together="true" fo:keep-together="auto"/>
    </style:style>
    <style:style style:name="Tabela1.213" style:family="table-row">
      <style:table-row-properties style:min-row-height="5.149cm" style:keep-together="true" fo:keep-together="auto"/>
    </style:style>
    <style:style style:name="Tabela1.214" style:family="table-row">
      <style:table-row-properties style:min-row-height="1.556cm" style:keep-together="true" fo:keep-together="auto"/>
    </style:style>
    <style:style style:name="Tabela1.218" style:family="table-row">
      <style:table-row-properties style:min-row-height="1.15cm" style:keep-together="true" fo:keep-together="auto"/>
    </style:style>
    <style:style style:name="Tabela1.219" style:family="table-row">
      <style:table-row-properties style:min-row-height="0.991cm" style:keep-together="true" fo:keep-together="auto"/>
    </style:style>
    <style:style style:name="Tabela1.220" style:family="table-row">
      <style:table-row-properties style:min-row-height="4.875cm" style:keep-together="true" fo:keep-together="auto"/>
    </style:style>
    <style:style style:name="Tabela1.223" style:family="table-row">
      <style:table-row-properties style:min-row-height="2.004cm" style:keep-together="true" fo:keep-together="auto"/>
    </style:style>
    <style:style style:name="Tabela1.225" style:family="table-row">
      <style:table-row-properties style:min-row-height="0.818cm" style:keep-together="true" fo:keep-together="auto"/>
    </style:style>
    <style:style style:name="Tabela1.227" style:family="table-row">
      <style:table-row-properties style:min-row-height="1.127cm" style:keep-together="true" fo:keep-together="auto"/>
    </style:style>
    <style:style style:name="Tabela1.228" style:family="table-row">
      <style:table-row-properties style:min-row-height="1.169cm" style:keep-together="true" fo:keep-together="auto"/>
    </style:style>
    <style:style style:name="Tabela1.231" style:family="table-row">
      <style:table-row-properties style:min-row-height="1.155cm" style:keep-together="true" fo:keep-together="auto"/>
    </style:style>
    <style:style style:name="Tabela1.233" style:family="table-row">
      <style:table-row-properties style:min-row-height="2.028cm" style:keep-together="true" fo:keep-together="auto"/>
    </style:style>
    <style:style style:name="Tabela1.234" style:family="table-row">
      <style:table-row-properties style:min-row-height="2.342cm" style:keep-together="true" fo:keep-together="auto"/>
    </style:style>
    <style:style style:name="Tabela1.236" style:family="table-row">
      <style:table-row-properties style:min-row-height="0.931cm" style:keep-together="true" fo:keep-together="auto"/>
    </style:style>
    <style:style style:name="Tabela1.237" style:family="table-row">
      <style:table-row-properties style:min-row-height="2.494cm" style:keep-together="true" fo:keep-together="auto"/>
    </style:style>
    <style:style style:name="Tabela1.238" style:family="table-row">
      <style:table-row-properties style:min-row-height="5.463cm" style:keep-together="true" fo:keep-together="auto"/>
    </style:style>
    <style:style style:name="Tabela1.241" style:family="table-row">
      <style:table-row-properties style:min-row-height="1.815cm" style:keep-together="true" fo:keep-together="auto"/>
    </style:style>
    <style:style style:name="Tabela1.242" style:family="table-row">
      <style:table-row-properties style:min-row-height="1.489cm" style:keep-together="true" fo:keep-together="auto"/>
    </style:style>
    <style:style style:name="Tabela1.299" style:family="table-row">
      <style:table-row-properties style:min-row-height="0.845cm" style:keep-together="true" fo:keep-together="auto"/>
    </style:style>
    <style:style style:name="Tabela1.300" style:family="table-row">
      <style:table-row-properties style:min-row-height="0.785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Times New Roman1" style:font-size-complex="10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color="#000000" fo:font-size="10pt" style:font-size-asian="10pt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2pt" style:font-name-asian="Times New Roman1" style:font-size-asian="2pt" style:language-asian="pl" style:country-asian="PL" style:font-name-complex="Times New Roman1" style:font-size-complex="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2.514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name-asian="Calibri1" style:font-size-asian="10pt" style:font-style-asian="italic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hyphenation-ladder-count="no-limit">
        <style:tab-stops>
          <style:tab-stop style:position="0.212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2.514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487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/>
      <style:text-properties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fo:line-height="100%"/>
      <style:text-properties fo:font-size="10pt" style:font-size-asian="10pt" style:font-name-complex="Times New Roman1" style:font-size-complex="10pt"/>
    </style:style>
    <style:style style:name="P23" style:family="paragraph" style:parent-style-name="Standard">
      <style:paragraph-properties fo:margin-top="0cm" fo:margin-bottom="0cm"/>
      <style:text-properties fo:font-size="10pt" style:font-size-asian="10pt" style:font-name-complex="Times New Roman1" style:font-size-complex="10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font-size="10pt" style:font-size-asian="10pt" style:font-name-complex="Times New Roman1" style:font-size-complex="10pt" style:font-weight-complex="bold"/>
    </style:style>
    <style:style style:name="P25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 fo:keep-together="always" fo:keep-with-next="always"/>
      <style:text-properties fo:color="#000000" style:font-name="Times New Roman" fo:font-size="2pt" style:font-size-asian="2pt" style:font-name-complex="Times New Roman1" style:font-size-complex="2pt"/>
    </style:style>
    <style:style style:name="P28" style:family="paragraph" style:parent-style-name="Standard">
      <style:paragraph-properties fo:margin-top="0cm" fo:margin-bottom="0cm" fo:line-height="100%" fo:keep-together="always" fo:keep-with-next="always"/>
      <style:text-properties fo:color="#000000" style:font-name="Times New Roman" fo:font-size="10pt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cm" fo:line-height="100%" fo:keep-together="always" fo:keep-with-next="always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30" style:family="paragraph" style:parent-style-name="Standard">
      <style:paragraph-properties fo:margin-top="0cm" fo:margin-bottom="0cm" fo:line-height="100%" fo:text-align="center" style:justify-single-word="false" fo:keep-together="always" fo:keep-with-next="always"/>
    </style:style>
    <style:style style:name="P31" style:family="paragraph" style:parent-style-name="Standard">
      <style:paragraph-properties fo:margin-top="0cm" fo:margin-bottom="0cm" fo:line-height="100%" fo:keep-together="always" fo:keep-with-next="always"/>
    </style:style>
    <style:style style:name="P32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indent="0.018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indent="-0.009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indent="-0.009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>
      <style:paragraph-properties fo:margin-left="0cm" fo:margin-right="0cm" fo:margin-top="0cm" fo:margin-bottom="0cm" fo:line-height="100%" fo:text-indent="0.009cm" style:auto-text-indent="false"/>
    </style:style>
    <style:style style:name="P37" style:family="paragraph" style:parent-style-name="Text_20_body">
      <style:paragraph-properties fo:margin-top="0cm" fo:margin-bottom="0cm" fo:line-height="100%"/>
    </style:style>
    <style:style style:name="P38" style:family="paragraph" style:parent-style-name="Table_20_Contents">
      <style:paragraph-properties fo:margin-top="0cm" fo:margin-bottom="0cm"/>
    </style:style>
    <style:style style:name="P39" style:family="paragraph" style:parent-style-name="Table_20_Contents">
      <style:paragraph-properties fo:margin-top="0cm" fo:margin-bottom="0cm" fo:line-height="100%"/>
    </style:style>
    <style:style style:name="P40" style:family="paragraph" style:parent-style-name="Table_20_Contents">
      <style:paragraph-properties fo:margin-top="0cm" fo:margin-bottom="0cm" fo:line-height="100%"/>
      <style:text-properties fo:font-size="10pt" style:font-size-asian="10pt" style:font-name-complex="Times New Roman1" style:font-size-complex="10pt" style:font-weight-complex="bold"/>
    </style:style>
    <style:style style:name="P41" style:family="paragraph" style:parent-style-name="Table_20_Contents">
      <style:paragraph-properties fo:margin-top="0cm" fo:margin-bottom="0cm" fo:line-height="100%"/>
      <style:text-properties fo:font-size="10pt" style:font-size-asian="10pt" style:font-name-complex="Times New Roman1" style:font-size-complex="10pt"/>
    </style:style>
    <style:style style:name="P42" style:family="paragraph" style:parent-style-name="Table_20_Contents">
      <style:paragraph-properties fo:margin-top="0cm" fo:margin-bottom="0cm" fo:line-height="100%"/>
      <style:text-properties fo:font-size="10pt" fo:font-style="italic" style:font-size-asian="10pt" style:font-style-asian="italic" style:font-name-complex="Times New Roman1" style:font-size-complex="10pt" style:font-weight-complex="bold"/>
    </style:style>
    <style:style style:name="P43" style:family="paragraph" style:parent-style-name="Table_20_Contents">
      <style:paragraph-properties fo:margin-top="0cm" fo:margin-bottom="0cm"/>
      <style:text-properties fo:font-size="10pt" fo:language="pl" fo:country="PL" style:font-size-asian="10pt" style:font-name-complex="Times New Roman1" style:font-size-complex="10pt"/>
    </style:style>
    <style:style style:name="P44" style:family="paragraph" style:parent-style-name="Table_20_Contents">
      <style:paragraph-properties fo:margin-top="0cm" fo:margin-bottom="0cm" fo:line-height="100%"/>
      <style:text-properties fo:font-size="10pt" fo:language="pl" fo:country="PL" style:font-size-asian="10pt" style:font-name-complex="Times New Roman1" style:font-size-complex="10pt"/>
    </style:style>
    <style:style style:name="P45" style:family="paragraph" style:parent-style-name="Bez_20_odstępów1">
      <style:paragraph-properties fo:margin-top="0cm" fo:margin-bottom="0cm" fo:line-height="100%"/>
    </style:style>
    <style:style style:name="P46" style:family="paragraph" style:parent-style-name="Bez_20_odstępów1">
      <style:paragraph-properties fo:margin-top="0cm" fo:margin-bottom="0cm" fo:line-height="100%" fo:text-align="justify" style:justify-single-word="false"/>
    </style:style>
    <style:style style:name="P47" style:family="paragraph" style:parent-style-name="Normal_20__28_Web_29_">
      <style:paragraph-properties fo:margin-top="0cm" fo:margin-bottom="0cm" fo:line-height="100%"/>
      <style:text-properties fo:font-size="10pt" style:font-size-asian="10pt" style:font-size-complex="10pt"/>
    </style:style>
    <style:style style:name="P48" style:family="paragraph" style:parent-style-name="Normal_20__28_Web_29_">
      <style:paragraph-properties fo:margin-top="0cm" fo:margin-bottom="0cm" fo:line-height="100%"/>
    </style:style>
    <style:style style:name="T1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6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7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pl" style:country-complex="PL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style:font-size-asian="10pt" style:font-name-complex="Times New Roman1" style:font-size-complex="10pt" style:language-complex="pl" style:country-complex="PL"/>
    </style:style>
    <style:style style:name="T10" style:family="text">
      <style:text-properties style:font-name="Times New Roman" fo:font-size="10pt" style:font-size-asian="10pt" style:font-name-complex="Times New Roman1" style:font-size-complex="10pt" style:language-complex="pl" style:country-complex="PL" style:font-weight-complex="bold"/>
    </style:style>
    <style:style style:name="T11" style:family="text">
      <style:text-properties style:font-name="Times New Roman" fo:font-size="10pt" style:font-size-asian="10pt" style:font-name-complex="Times New Roman1" style:font-size-complex="10pt" style:language-complex="pl" style:country-complex="PL" style:font-style-complex="italic"/>
    </style:style>
    <style:style style:name="T12" style:family="text">
      <style:text-properties style:font-name="Times New Roman" fo:font-size="10pt" style:font-size-asian="10pt" style:font-name-complex="Times New Roman1" style:font-size-complex="10pt" style:language-complex="pl" style:country-complex="PL" style:font-style-complex="italic" style:font-weight-complex="bold"/>
    </style:style>
    <style:style style:name="T13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fo:font-size="10pt" style:font-size-asian="10pt" style:language-asian="zh" style:country-asian="CN" style:font-size-complex="10pt"/>
    </style:style>
    <style:style style:name="T16" style:family="text">
      <style:text-properties style:font-name="Times New Roman" fo:font-size="10pt" style:font-size-asian="10pt" style:language-asian="pl" style:country-asian="PL" style:font-size-complex="10pt"/>
    </style:style>
    <style:style style:name="T17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18" style:family="text">
      <style:text-properties style:font-name="Times New Roman" fo:font-size="10pt" style:font-size-asian="10pt" style:language-asian="ar" style:country-asian="SA" style:font-name-complex="Times New Roman1" style:font-size-complex="10pt"/>
    </style:style>
    <style:style style:name="T19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0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1" style:family="text">
      <style:text-properties style:font-name="Times New Roman" fo:font-size="10pt" fo:font-weight="bold" style:font-size-asian="10pt" style:font-weight-asian="bold" style:font-name-complex="Times New Roman1" style:font-size-complex="10pt" style:language-complex="pl" style:country-complex="PL"/>
    </style:style>
    <style:style style:name="T22" style:family="text">
      <style:text-properties style:font-name="Times New Roman" fo:font-size="10pt" fo:font-weight="bold" style:font-size-asian="10pt" style:font-weight-asian="bold" style:font-name-complex="Times New Roman1" style:font-size-complex="10pt" style:language-complex="pl" style:country-complex="PL" style:font-weight-complex="bold"/>
    </style:style>
    <style:style style:name="T23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24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25" style:family="text">
      <style:text-properties style:font-name="Times New Roman" fo:font-size="10pt" fo:font-style="italic" style:font-size-asian="10pt" style:font-style-asian="italic" style:font-name-complex="Times New Roman1" style:font-size-complex="10pt" style:language-complex="pl" style:country-complex="PL"/>
    </style:style>
    <style:style style:name="T26" style:family="text">
      <style:text-properties style:font-name="Times New Roman" fo:font-size="10pt" fo:font-style="italic" style:font-size-asian="10pt" style:font-style-asian="italic" style:font-name-complex="Times New Roman1" style:font-size-complex="10pt" style:font-weight-complex="bold"/>
    </style:style>
    <style:style style:name="T27" style:family="text">
      <style:text-properties style:font-name="Times New Roman" fo:font-size="10pt" fo:font-style="italic" style:font-size-asian="10pt" style:font-style-asian="italic" style:font-size-complex="10pt"/>
    </style:style>
    <style:style style:name="T28" style:family="text">
      <style:text-properties style:font-name="Times New Roman" fo:font-size="10pt" fo:font-style="italic" style:font-size-asian="10pt" style:language-asian="zh" style:country-asian="CN" style:font-style-asian="italic" style:font-size-complex="10pt"/>
    </style:style>
    <style:style style:name="T29" style:family="text">
      <style:text-properties style:font-name="Times New Roman" fo:font-size="10pt" fo:font-style="italic" style:font-name-asian="Calibri1" style:font-size-asian="10pt" style:font-style-asian="italic" style:font-name-complex="Times New Roman1" style:font-size-complex="10pt"/>
    </style:style>
    <style:style style:name="T30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31" style:family="text">
      <style:text-properties style:font-name="Times New Roman" fo:font-size="10pt" style:letter-kerning="true" style:font-name-asian="Lucida Sans Unicode" style:font-size-asian="10pt" style:font-name-complex="Times New Roman1" style:font-size-complex="10pt"/>
    </style:style>
    <style:style style:name="T32" style:family="text"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T3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34" style:family="text">
      <style:text-properties fo:color="#000000" style:font-name="Times New Roman" fo:font-size="10pt" style:font-size-asian="10pt" style:font-name-complex="Times New Roman1" style:font-size-complex="10pt"/>
    </style:style>
    <style:style style:name="T35" style:family="text">
      <style:text-properties fo:color="#000000" style:font-name="Times New Roman" fo:font-size="10pt" style:font-size-asian="10pt" style:font-name-complex="Times New Roman1" style:font-size-complex="10pt" style:font-weight-complex="bold"/>
    </style:style>
    <style:style style:name="T36" style:family="text">
      <style:text-properties fo:color="#000000" style:font-name="Times New Roman" fo:font-size="10pt" style:font-size-asian="10pt" style:font-size-complex="10pt"/>
    </style:style>
    <style:style style:name="T37" style:family="text">
      <style:text-properties fo:color="#000000" style:font-name="Times New Roman" fo:font-size="10pt" style:font-size-asian="10pt" style:language-asian="pl" style:country-asian="PL" style:font-name-complex="Times New Roman1" style:font-size-complex="10pt"/>
    </style:style>
    <style:style style:name="T38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T39" style:family="text">
      <style:text-properties fo:color="#000000" style:font-name="Times New Roman" fo:font-size="10pt" fo:font-style="italic" style:font-size-asian="10pt" style:font-style-asian="italic" style:font-name-complex="Times New Roman1" style:font-size-complex="10pt"/>
    </style:style>
    <style:style style:name="T40" style:family="text">
      <style:text-properties fo:color="#000000"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41" style:family="text"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T42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43" style:family="tex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44" style:family="text">
      <style:text-properties fo:color="#000000" fo:font-size="10pt" style:font-size-asian="10pt" style:font-name-complex="Times New Roman1" style:font-size-complex="10pt"/>
    </style:style>
    <style:style style:name="T45" style:family="text">
      <style:text-properties fo:color="#000000" fo:font-size="10pt" style:font-size-asian="10pt" style:font-name-complex="Times New Roman1" style:font-size-complex="10pt" style:font-weight-complex="bold"/>
    </style:style>
    <style:style style:name="T46" style:family="text">
      <style:text-properties fo:color="#000000" fo:font-size="10pt" style:font-size-asian="10pt" style:language-asian="pl" style:country-asian="PL" style:font-name-complex="Times New Roman1" style:font-size-complex="10pt"/>
    </style:style>
    <style:style style:name="T47" style:family="text">
      <style:text-properties fo:color="#000000" fo:font-size="10pt" style:font-size-asian="10pt" style:font-size-complex="10pt"/>
    </style:style>
    <style:style style:name="T48" style:family="text">
      <style:text-properties fo:color="#000000" fo:font-size="10pt" fo:font-weight="normal" style:font-size-asian="10pt" style:font-weight-asian="normal" style:font-name-complex="Times New Roman1" style:font-size-complex="10pt"/>
    </style:style>
    <style:style style:name="T49" style:family="text">
      <style:text-properties fo:color="#000000" fo:font-size="10pt" fo:font-weight="bold" style:font-size-asian="10pt" style:font-weight-asian="bold" style:font-name-complex="Times New Roman1" style:font-size-complex="10pt"/>
    </style:style>
    <style:style style:name="T50" style:family="text">
      <style:text-properties fo:color="#000000" fo:font-size="10pt" fo:font-style="italic" style:font-size-asian="10pt" style:font-style-asian="italic" style:font-name-complex="Times New Roman1" style:font-size-complex="10pt"/>
    </style:style>
    <style:style style:name="T51" style:family="text">
      <style:text-properties fo:color="#000000" fo:font-size="10pt" fo:font-style="italic" style:font-size-asian="10pt" style:font-style-asian="italic" style:font-name-complex="Times New Roman1" style:font-size-complex="10pt" style:font-weight-complex="bold"/>
    </style:style>
    <style:style style:name="T52" style:family="text">
      <style:text-properties fo:font-size="10pt" style:font-size-asian="10pt" style:font-name-complex="Times New Roman1" style:font-size-complex="10pt"/>
    </style:style>
    <style:style style:name="T53" style:family="text">
      <style:text-properties fo:font-size="10pt" style:font-size-asian="10pt" style:font-name-complex="Times New Roman1" style:font-size-complex="10pt" style:font-weight-complex="bold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style:font-size-asian="10pt" style:font-size-complex="10pt" style:font-style-complex="italic" style:font-weight-complex="bold"/>
    </style:style>
    <style:style style:name="T56" style:family="text">
      <style:text-properties fo:font-size="10pt" fo:font-weight="normal" style:font-size-asian="10pt" style:font-weight-asian="normal" style:font-name-complex="Times New Roman1" style:font-size-complex="10pt"/>
    </style:style>
    <style:style style:name="T57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58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59" style:family="text">
      <style:text-properties fo:font-size="10pt" fo:font-style="italic" style:font-size-asian="10pt" style:font-style-asian="italic" style:font-name-complex="Times New Roman1" style:font-size-complex="10pt" style:font-weight-complex="bold"/>
    </style:style>
    <style:style style:name="T60" style:family="text">
      <style:text-properties fo:font-size="10pt" fo:font-style="italic" fo:font-weight="normal" style:font-size-asian="10pt" style:font-style-asian="italic" style:font-weight-asian="normal" style:font-name-complex="Times New Roman1" style:font-size-complex="10pt"/>
    </style:style>
    <style:style style:name="T61" style:family="text">
      <style:text-properties fo:font-size="10pt" fo:font-style="italic" fo:font-weight="normal" style:font-size-asian="10pt" style:font-style-asian="italic" style:font-weight-asian="normal" style:font-name-complex="Times New Roman1" style:font-size-complex="10pt" style:font-weight-complex="normal"/>
    </style:style>
    <style:style style:name="T62" style:family="text">
      <style:text-properties fo:font-size="10pt" fo:font-style="italic" style:letter-kerning="true" style:font-size-asian="10pt" style:font-style-asian="italic" style:font-name-complex="Times New Roman1" style:font-size-complex="10pt"/>
    </style:style>
    <style:style style:name="T63" style:family="text">
      <style:text-properties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T64" style:family="text">
      <style:text-properties fo:font-size="10pt" fo:language="pl" fo:country="PL" style:font-size-asian="10pt" style:font-name-complex="Times New Roman1" style:font-size-complex="10pt"/>
    </style:style>
    <style:style style:name="T65" style:family="text">
      <style:text-properties fo:font-size="10pt" fo:language="pl" fo:country="PL" style:font-size-asian="10pt" style:font-name-complex="Times New Roman1" style:font-size-complex="10pt" style:font-weight-complex="bold"/>
    </style:style>
    <style:style style:name="T66" style:family="text">
      <style:text-properties fo:font-size="10pt" fo:language="pl" fo:country="PL" style:letter-kerning="true" style:font-size-asian="10pt" style:font-name-complex="Times New Roman1" style:font-size-complex="10pt"/>
    </style:style>
    <style:style style:name="T67" style:family="text">
      <style:text-properties fo:font-size="10pt" fo:language="pl" fo:country="PL" fo:font-style="italic" style:font-size-asian="10pt" style:font-style-asian="italic" style:font-name-complex="Times New Roman1" style:font-size-complex="10pt"/>
    </style:style>
    <style:style style:name="T68" style:family="text">
      <style:text-properties fo:font-size="10pt" style:letter-kerning="true" style:font-size-asian="10pt" style:font-name-complex="Times New Roman1" style:font-size-complex="10pt"/>
    </style:style>
    <style:style style:name="T69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70" style:family="text">
      <style:text-properties fo:font-size="10pt" fo:language="en" fo:country="US" style:font-size-asian="10pt" style:font-size-complex="10pt"/>
    </style:style>
    <style:style style:name="T71" style:family="text">
      <style:text-properties fo:color="#020202" fo:font-size="10pt" style:font-size-asian="10pt" style:font-name-complex="Times New Roman1" style:font-size-complex="10pt"/>
    </style:style>
    <style:style style:name="T72" style:family="text">
      <style:text-properties fo:color="#020202" fo:font-size="10pt" style:font-size-asian="10pt" style:font-name-complex="Times New Roman1" style:font-size-complex="10pt" style:font-weight-complex="bold"/>
    </style:style>
    <style:style style:name="T73" style:family="text">
      <style:text-properties fo:color="#020202" fo:font-size="10pt" fo:font-style="italic" style:font-size-asian="10pt" style:font-style-asian="italic" style:font-name-complex="Times New Roman1" style:font-size-complex="10pt"/>
    </style:style>
    <style:style style:name="T74" style:family="text">
      <style:text-properties fo:color="#020202" fo:font-size="10pt" fo:font-style="italic" style:font-size-asian="10pt" style:font-style-asian="italic" style:font-name-complex="Times New Roman1" style:font-size-complex="10pt" style:font-weight-complex="bold"/>
    </style:style>
    <style:style style:name="T75" style:family="text">
      <style:text-properties fo:color="#020202" fo:font-size="10pt" fo:font-style="italic" fo:font-weight="normal" style:font-size-asian="10pt" style:font-style-asian="italic" style:font-weight-asian="normal" style:font-name-complex="Times New Roman1" style:font-size-complex="10pt"/>
    </style:style>
    <style:style style:name="T76" style:family="text">
      <style:text-properties fo:color="#020202" fo:font-size="10pt" fo:font-style="italic" fo:font-weight="normal" style:font-size-asian="10pt" style:font-style-asian="italic" style:font-weight-asian="normal" style:font-name-complex="Times New Roman1" style:font-size-complex="10pt" style:font-weight-complex="normal"/>
    </style:style>
    <style:style style:name="T77" style:family="text">
      <style:text-properties fo:color="#020202" fo:font-size="10pt" fo:font-weight="normal" style:font-size-asian="10pt" style:font-weight-asian="normal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27"/>
            <text:p text:style-name="P6"/>
            <text:p text:style-name="P14"><text:span text:style-name="T1">WYKAZ PUNKTÓW KONTROLI AUTOKARÓW</text:span></text:p>
            <text:p text:style-name="P14"><text:span text:style-name="T1">w ramach działań </text:span></text:p>
            <text:p text:style-name="P14"><text:span text:style-name="T1">„BEZPIECZNE WAKACJE 2018”</text:span></text:p>
            <text:p text:style-name="P6"/>
            <text:p text:style-name="P7"/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<text:span text:style-name="T33">Jednostka/</text:span></text:p>
            <text:p text:style-name="P30"><text:span text:style-name="T33">miejscowość</text:span></text:p>
          </table:table-cell>
          <table:table-cell table:style-name="Tabela1.B2" table:number-columns-spanned="2" office:value-type="string">
            <text:p text:style-name="P14"><text:span text:style-name="T2">Miejsce kontroli</text:span></text:p>
          </table:table-cell>
          <table:covered-table-cell/>
          <table:table-cell table:style-name="Tabela1.B2" table:number-columns-spanned="0" office:value-type="string">
            <text:p text:style-name="P13"><text:span text:style-name="T3">Nr <text:s/>telefonu kontaktowego/</text:span></text:p>
            <text:p text:style-name="P14"><text:span text:style-name="T3">godziny prowadzenia kontroli</text:span></text:p>
          </table:table-cell>
        </table:table-row>
        <table:table-row table:style-name="Tabela1.3">
          <table:table-cell table:style-name="Tabela1.A3" table:number-columns-spanned="2" office:value-type="string">
            <text:p text:style-name="P30"><text:span text:style-name="T38">KOMENDA STOŁECZNA POLICJI</text:span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31"><text:span text:style-name="T34">Wydział Ruchu Drogowego Komendy Stołecznej Policji</text:span></text:p>
            <text:p text:style-name="P31"><text:span text:style-name="T34">(obszar m.st. Warszawy)</text:span></text:p>
          </table:table-cell>
          <table:table-cell table:style-name="Tabela1.B4" table:number-columns-spanned="2" office:value-type="string">
            <text:p text:style-name="P13"><text:span text:style-name="T5">parking przy Hali TORWAR</text:span></text:p>
            <text:p text:style-name="P13"><text:span text:style-name="T5">ul. Łazienkowska</text:span></text:p>
          </table:table-cell>
          <table:covered-table-cell/>
          <table:table-cell table:style-name="Tabela1.B4" table:number-columns-spanned="0" office:value-type="string">
            <text:p text:style-name="P13"><text:span text:style-name="T5">Punkt uruchomiony we współpracy <text:line-break/>z MITD od 22.06 do 30.08.2018 roku Szczegóły dot. godzin funkcjonowania na stronie</text:span></text:p>
            <text:p text:style-name="P13"><text:span text:style-name="T5">http://www.policja.waw.pl/</text:span></text:p>
            <text:p text:style-name="P13"><text:span text:style-name="T5">oraz pod nr tel.:</text:span></text:p>
            <text:p text:style-name="P13"><text:span text:style-name="T5">(22) 603 77 18</text:span></text:p>
            <text:p text:style-name="P13"><text:span text:style-name="T5">(w godz. 08:00-16:00 pon.-pt.)</text:span></text:p>
            <text:p text:style-name="P13"><text:span text:style-name="T5">(22) 603 77 55 całodobowo</text:span></text:p>
          </table:table-cell>
        </table:table-row>
        <table:table-row table:style-name="Tabela1.5">
          <table:table-cell table:style-name="Tabela1.A5" office:value-type="string">
            <text:p text:style-name="P31"><text:span text:style-name="T34">KPP w Grodzisku Mazowieckim</text:span></text:p>
          </table:table-cell>
          <table:table-cell table:style-name="Tabela1.A5" table:number-columns-spanned="2" office:value-type="string">
            <text:p text:style-name="P31"><text:span text:style-name="T34">Grodzisk Mazowiecki</text:span></text:p>
            <text:p text:style-name="P31"><text:span text:style-name="T34">ul. Chełmońskiego 33 (baza PKS), kontrole przeprowadzane <text:line-break/>są w godz. 6:00 – 22:00 pon. – ndz.</text:span></text:p>
          </table:table-cell>
          <table:covered-table-cell/>
          <table:table-cell table:style-name="Tabela1.A5" table:number-columns-spanned="0" office:value-type="string">
            <text:p text:style-name="P31"><text:span text:style-name="T34">Po wcześniejszym kontakcie tel.:</text:span></text:p>
            <text:p text:style-name="P31"><text:span text:style-name="T34">(22) 604 22 94</text:span></text:p>
            <text:p text:style-name="P31"><text:span text:style-name="T34">(22) 604 22 95</text:span></text:p>
            <text:p text:style-name="P31"><text:span text:style-name="T34">WRD KPP Grodzisk Maz. (8.00-16.00 pon. – pt.)</text:span></text:p>
            <text:p text:style-name="P31"><text:span text:style-name="T34">(22) 755 60 10 (-11, -12, -13)</text:span></text:p>
            <text:p text:style-name="P31"><text:span text:style-name="T39">(oficer dyżurny) </text:span><text:span text:style-name="T34">całodobowo</text:span></text:p>
          </table:table-cell>
        </table:table-row>
        <table:table-row table:style-name="Tabela1.5">
          <table:table-cell table:style-name="Tabela1.A5" office:value-type="string">
            <text:p text:style-name="P31"><text:span text:style-name="T34">KPP w Legionowie</text:span></text:p>
          </table:table-cell>
          <table:table-cell table:style-name="Tabela1.B6" table:number-columns-spanned="2" office:value-type="string">
            <text:p text:style-name="P31"><text:span text:style-name="T34">parking przy KPP w Legionowie</text:span></text:p>
            <text:p text:style-name="P31"><text:span text:style-name="T34">ul. Jagiellońska 26B</text:span></text:p>
          </table:table-cell>
          <table:covered-table-cell/>
          <table:table-cell table:style-name="Tabela1.B6" table:number-columns-spanned="0" office:value-type="string">
            <text:p text:style-name="P31"><text:span text:style-name="T34"><text:s/>(22) 604 82 20</text:span></text:p>
            <text:p text:style-name="P31"><text:span text:style-name="T34">Codzienne w godz. 06.00-08.00</text:span></text:p>
            <text:p text:style-name="P31"><text:span text:style-name="T34">po wcześniejszym umówieniu</text:span></text:p>
            <text:p text:style-name="P31"><text:span text:style-name="T34">(22) 774 27 77</text:span></text:p>
            <text:p text:style-name="P31"><text:span text:style-name="T39">(oficer dyżurny)</text:span></text:p>
          </table:table-cell>
        </table:table-row>
        <table:table-row table:style-name="Tabela1.5">
          <table:table-cell table:style-name="Tabela1.A5" office:value-type="string">
            <text:p text:style-name="P31"><text:span text:style-name="T34">KPP w Mińsku Mazowieckim</text:span></text:p>
          </table:table-cell>
          <table:table-cell table:style-name="Tabela1.A5" table:number-columns-spanned="2" office:value-type="string">
            <text:p text:style-name="P31"><text:span text:style-name="T34">Mińsk Mazowiecki ul. Przemysłowa</text:span></text:p>
            <text:p text:style-name="P31"><text:span text:style-name="T34">(vis a vis cmentarza) punkt ten jest oznaczony tablicą informacyjną.</text:span></text:p>
          </table:table-cell>
          <table:covered-table-cell/>
          <table:table-cell table:style-name="Tabela1.A5" table:number-columns-spanned="0" office:value-type="string">
            <text:p text:style-name="P31"><text:span text:style-name="T34">Kontrole po wcześniejszym telefonicznym uzgodnieniu z Wydziałem Ruchu Drogowego</text:span></text:p>
            <text:p text:style-name="P31"><text:span text:style-name="T34">(25) 7596004</text:span></text:p>
            <text:p text:style-name="P31"><text:span text:style-name="T34">lub przekazanie wniosku o kontrolę na nr faksu:</text:span></text:p>
            <text:p text:style-name="P31"><text:span text:style-name="T34">(22) 6049812</text:span></text:p>
            <text:p text:style-name="P31"><text:span text:style-name="T39">Kontrole realizowane są całodobowo. W przypadku sprawdzenia tylko trzeźwości kierującego wnioskujący może się zwrócić do właściwego terytorialnie komisariatu <text:line-break/>lub dyżurnego KPP w Mińsku Maz.</text:span></text:p>
          </table:table-cell>
        </table:table-row>
        <table:table-row table:style-name="Tabela1.5">
          <table:table-cell table:style-name="Tabela1.A5" office:value-type="string">
            <text:p text:style-name="P31"><text:span text:style-name="T34">KPP w Nowym Dworze Mazowieckim</text:span></text:p>
          </table:table-cell>
          <table:table-cell table:style-name="Tabela1.A5" table:number-columns-spanned="2" office:value-type="string">
            <text:p text:style-name="P28"/>
          </table:table-cell>
          <table:covered-table-cell/>
          <table:table-cell table:style-name="Tabela1.A5" table:number-columns-spanned="0" office:value-type="string">
            <text:p text:style-name="P31"><text:span text:style-name="T34">Zgłoszenia przyjmuje na bieżąco <text:line-break/>(22) 604 42 13</text:span></text:p>
            <text:p text:style-name="P31"><text:span text:style-name="T39">(oficer dyżurny)</text:span></text:p>
          </table:table-cell>
        </table:table-row>
        <table:table-row table:style-name="Tabela1.5">
          <table:table-cell table:style-name="Tabela1.A5" office:value-type="string">
            <text:p text:style-name="P31"><text:span text:style-name="T34">KPP w Otwocku</text:span></text:p>
          </table:table-cell>
          <table:table-cell table:style-name="Tabela1.A5" table:number-columns-spanned="2" office:value-type="string">
            <text:p text:style-name="P31"><text:span text:style-name="T34">Otwock ul. Andriollego 80</text:span></text:p>
          </table:table-cell>
          <table:covered-table-cell/>
          <table:table-cell table:style-name="Tabela1.A5" table:number-columns-spanned="0" office:value-type="string">
            <text:p text:style-name="P31"><text:span text:style-name="T34">(22) 6041214</text:span></text:p>
            <text:p text:style-name="P31"><text:span text:style-name="T39">(oficer dyżurny)</text:span></text:p>
            <text:p text:style-name="P31"><text:span text:style-name="T39">Nie ma stałych godzin kontroli, a kontrole odbywają się w toku służby przez całą dobę</text:span></text:p>
          </table:table-cell>
        </table:table-row>
        <table:table-row table:style-name="Tabela1.5">
          <table:table-cell table:style-name="Tabela1.A5" office:value-type="string">
            <text:p text:style-name="P31"><text:span text:style-name="T34">KPP w Piasecznie</text:span></text:p>
          </table:table-cell>
          <table:table-cell table:style-name="Tabela1.A5" table:number-columns-spanned="2" office:value-type="string">
            <text:p text:style-name="P31"><text:span text:style-name="T34">Parking KPP w Piasecznie</text:span></text:p>
            <text:p text:style-name="P31"><text:span text:style-name="T34">ul. Kościelna 3</text:span></text:p>
          </table:table-cell>
          <table:covered-table-cell/>
          <table:table-cell table:style-name="Tabela1.B6" table:number-columns-spanned="0" office:value-type="string">
            <text:p text:style-name="P31"><text:span text:style-name="T34">Kontrole autokarów odbywają się w godz. 05.00-06.30 i 07.30-10.00.</text:span></text:p>
            <text:p text:style-name="P31"><text:span text:style-name="T34">Zgłoszenia należy przesyłać na adres </text:span><text:a xlink:type="simple" xlink:href="mailto:karolina.nowomiejska@ksp.policja.gov.pl" text:style-name="Internet_20_link" text:visited-style-name="Visited_20_Internet_20_Link">karolina.nowomiejska@ksp.policja.gov.pl</text:a></text:p>
            <text:p text:style-name="P31"><text:span text:style-name="T34">lub telefonicznie</text:span></text:p>
            <text:p text:style-name="P31"><text:span text:style-name="T34">(22) 60452 04</text:span></text:p>
            <text:p text:style-name="P31"><text:span text:style-name="T34">w godz. 7.30 – 15.30 </text:span><text:span text:style-name="T39">minimum 3 dni przed planowaną kontrolą. Informacji udziela również całodobowo dyżurny <text:s/>KPP w Piasecznie (22) 6045900</text:span></text:p>
          </table:table-cell>
        </table:table-row>
        <table:table-row table:style-name="Tabela1.5">
          <table:table-cell table:style-name="Tabela1.A5" office:value-type="string">
            <text:p text:style-name="P31"><text:span text:style-name="T34">KPP w Pruszkowie</text:span></text:p>
          </table:table-cell>
          <table:table-cell table:style-name="Tabela1.A5" table:number-columns-spanned="2" office:value-type="string">
            <text:p text:style-name="P31"><text:span text:style-name="T35">Parking przy ulicy Kuchy róg Powstańców Warszawy <text:line-break/>od strony torów WKD<text:line-break/>w miejscowości Reguły <text:line-break/>(gmina Michałowice)</text:span></text:p>
          </table:table-cell>
          <table:covered-table-cell/>
          <table:table-cell table:style-name="Tabela1.A5" table:number-columns-spanned="0" office:value-type="string">
            <text:p text:style-name="P31"><text:span text:style-name="T35">Punkt kontroli funkcjonuje w godzinach <text:s/>06.30-07.30</text:span></text:p>
            <text:p text:style-name="P31"><text:span text:style-name="T34">(22) 604 6213</text:span></text:p>
            <text:p text:style-name="P31"><text:span text:style-name="T34">lub za pośrednictwem faksu</text:span></text:p>
            <text:p text:style-name="P31"><text:span text:style-name="T34">(22) 604 62 07</text:span></text:p>
          </table:table-cell>
        </table:table-row>
        <table:table-row table:style-name="Tabela1.5">
          <table:table-cell table:style-name="Tabela1.A5" office:value-type="string">
            <text:p text:style-name="P31"><text:span text:style-name="T34">KPP w Wołominie</text:span></text:p>
          </table:table-cell>
          <table:table-cell table:style-name="Tabela1.B6" table:number-columns-spanned="2" office:value-type="string">
            <text:p text:style-name="P29"/>
            <text:p text:style-name="P31"><text:span text:style-name="T41">Zielonka ul. Wolności</text:span></text:p>
            <text:p text:style-name="P31"><text:span text:style-name="T41">parking przy gliniankach (stawach)</text:span></text:p>
            <text:p text:style-name="P29"/>
          </table:table-cell>
          <table:covered-table-cell/>
          <table:table-cell table:style-name="Tabela1.B6" table:number-columns-spanned="0" office:value-type="string">
            <text:p text:style-name="P31"><text:span text:style-name="T34">Punkt funkcjonuje w godzinach 0</text:span><text:span text:style-name="T41">5.00-05.30,0 6.30-08.30,</text:span></text:p>
            <text:p text:style-name="P31"><text:span text:style-name="T41">w pozostałych godzinach do ustalenia telefoniczne z Dyżurny</text:span><text:span text:style-name="T34">m</text:span><text:span text:style-name="T41"> KPP</text:span></text:p>
            <text:p text:style-name="P31"><text:span text:style-name="T41">w Wołominie</text:span></text:p>
            <text:p text:style-name="P31"><text:span text:style-name="T41">(22) 776 20 21</text:span></text:p>
            <text:p text:style-name="P31"><text:span text:style-name="T41">(22) 604 79 00</text:span></text:p>
          </table:table-cell>
        </table:table-row>
        <text:soft-page-break/>
        <table:table-row table:style-name="Tabela1.5">
          <table:table-cell table:style-name="Tabela1.A13" office:value-type="string">
            <text:p text:style-name="P13"><text:span text:style-name="T8">KPP Warszawa Zachód</text:span></text:p>
          </table:table-cell>
          <table:table-cell table:style-name="Tabela1.A13" table:number-columns-spanned="2" office:value-type="string">
            <text:p text:style-name="P13"><text:span text:style-name="T8">Łomianki ul. Staszica 2 przy ICDS</text:span></text:p>
            <text:p text:style-name="P8"/>
            <text:p text:style-name="P13"><text:span text:style-name="T8">Leszno ul. Leśna 13 przy Szkole Podstawowej</text:span></text:p>
            <text:p text:style-name="P8"/>
            <text:p text:style-name="P13"><text:span text:style-name="T8">Ożarów Mazowiecki ul. Poznańska 1</text:span></text:p>
            <text:p text:style-name="P13"><text:span text:style-name="T8">zatoka przy stacji PB w kierunku Warszawy</text:span></text:p>
            <text:p text:style-name="P8"/>
            <text:p text:style-name="P13"><text:span text:style-name="T8">Stare Babice przed budynkiem KPP ul. Warszawska</text:span></text:p>
          </table:table-cell>
          <table:covered-table-cell/>
          <table:table-cell table:style-name="Tabela1.A13" table:number-columns-spanned="0" office:value-type="string">
            <text:p text:style-name="P13"><text:span text:style-name="T8">wtorek w godz. 11.00-11.45</text:span></text:p>
            <text:p text:style-name="P8"/>
            <text:p text:style-name="P13"><text:span text:style-name="T8">czwartek w godz. 11.00-11.45</text:span></text:p>
            <text:p text:style-name="P8"/>
            <text:p text:style-name="P13"><text:span text:style-name="T8">piątek w godz. 11.00-11.45</text:span></text:p>
            <text:p text:style-name="P8"/>
            <text:p text:style-name="P8"/>
            <text:p text:style-name="P8"/>
            <text:p text:style-name="P8"/>
            <text:p text:style-name="P13"><text:span text:style-name="T8">codziennie w godz.0 6.00- 07.00</text:span></text:p>
            <text:p text:style-name="P8"/>
          </table:table-cell>
        </table:table-row>
        <table:table-row table:style-name="Tabela1.5">
          <table:table-cell table:style-name="Tabela1.A14" table:number-columns-spanned="2" office:value-type="string">
            <text:p text:style-name="P14"><text:span text:style-name="T19">KOMENDA WOJEWÓDZKA POLICJI W BIAŁYMSTOKU</text:span></text:p>
          </table:table-cell>
          <table:covered-table-cell/>
        </table:table-row>
        <table:table-row table:style-name="Tabela1.5">
          <table:table-cell table:style-name="Tabela1.A15" office:value-type="string">
            <text:p text:style-name="P13"><text:span text:style-name="T4">KMP w Białymstoku</text:span></text:p>
          </table:table-cell>
          <table:table-cell table:style-name="Tabela1.A15" table:number-columns-spanned="2" office:value-type="string">
            <text:p text:style-name="P13"><text:span text:style-name="T4">parking przy ul. 1000-lecia Państwa Polskiego w Białymstoku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4">(85) 670 32 00</text:span></text:p>
            <text:p text:style-name="P13"><text:span text:style-name="T4">(85) 670 24 73</text:span></text:p>
            <text:p text:style-name="P13"><text:span text:style-name="T23">(oficer dyżurny</text:span><text:span text:style-name="T4">) całodobowo</text:span></text:p>
            <text:p text:style-name="P13"><text:span text:style-name="T4">(85) 670 34 50</text:span></text:p>
            <text:p text:style-name="P13"><text:span text:style-name="T23">(sekretariat WRD </text:span><text:span text:style-name="T4">w godz. 07.30-15.30 pon.-pt.)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4">KMP w Łomży</text:span></text:p>
          </table:table-cell>
          <table:table-cell table:style-name="Tabela1.A15" table:number-columns-spanned="2" office:value-type="string">
            <text:p text:style-name="P33"><text:span text:style-name="T4">Plac Niepodległości w Łomży (dawny dworzec PKS)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4">(86) 474 12 12</text:span></text:p>
            <text:p text:style-name="P13"><text:span text:style-name="T4">(86) 474 12 20</text:span></text:p>
            <text:p text:style-name="P13"><text:span text:style-name="T23">(oficer dyżurny</text:span><text:span text:style-name="T4">) całodobowo</text:span></text:p>
            <text:p text:style-name="P13"><text:span text:style-name="T4">(86) 474 12 70</text:span></text:p>
            <text:p text:style-name="P13"><text:span text:style-name="T23">(sekretariat WRD </text:span><text:span text:style-name="T4"><text:s/>w godz. 07.30-15.30 pon.-pt.)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4">KMP w Suwałkach</text:span></text:p>
          </table:table-cell>
          <table:table-cell table:style-name="Tabela1.A15" table:number-columns-spanned="2" office:value-type="string">
            <text:p text:style-name="P34"><text:span text:style-name="T4">parking niestrzeżony przy Parku Konstytucji 3 Maja ul. Hamerszmita</text:span></text:p>
            <text:p text:style-name="P35"/>
            <text:p text:style-name="P34"><text:span text:style-name="T4">parking niestrzeżony przy KMP <text:line-break/>w Suwałkach ul. Świerkowa 60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87) 566 44 44</text:span></text:p>
            <text:p text:style-name="P13"><text:span text:style-name="T23">(oficer dyżurny</text:span><text:span text:style-name="T4">) całodobowo</text:span></text:p>
            <text:p text:style-name="P13"><text:span text:style-name="T4">(87) 564 14 64</text:span></text:p>
            <text:p text:style-name="P13"><text:span text:style-name="T23">(sekretariat WRD </text:span><text:span text:style-name="T4"><text:s/>w godz. 07.30-15.30 pon.-pt.)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4">KPP w Augustowie</text:span></text:p>
          </table:table-cell>
          <table:table-cell table:style-name="Tabela1.A15" table:number-columns-spanned="2" office:value-type="string">
            <text:p text:style-name="P13"><text:span text:style-name="T4">parking przy KPP w Augustowie</text:span></text:p>
            <text:p text:style-name="P13"><text:span text:style-name="T4">(od strony ul. Sucharskiego) lub dojazd do miejsca postoju autokaru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4">(87) 564 10 12</text:span></text:p>
            <text:p text:style-name="P13"><text:span text:style-name="T23">(oficer dyżurny</text:span><text:span text:style-name="T4">) całodobowo</text:span></text:p>
            <text:p text:style-name="P13"><text:span text:style-name="T4">(87) 564 10 55</text:span></text:p>
            <text:p text:style-name="P13"><text:span text:style-name="T23">(sekretariat WRD </text:span><text:span text:style-name="T4">w godz. 07.30-15.30 pon.-pt.)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4">KPP w Mońkach</text:span></text:p>
          </table:table-cell>
          <table:table-cell table:style-name="Tabela1.A15" table:number-columns-spanned="2" office:value-type="string">
            <text:p text:style-name="P13"><text:span text:style-name="T4">uI. Ełcka w Mońkach</text:span></text:p>
            <text:p text:style-name="P13"><text:span text:style-name="T4">(punkt kontroli ITD)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4">(85) 670 37 00</text:span></text:p>
            <text:p text:style-name="P13"><text:span text:style-name="T23">(oficer dyżurny</text:span><text:span text:style-name="T4">) całodobowo</text:span></text:p>
            <text:p text:style-name="P13"><text:span text:style-name="T4">(85) 670 </text:span><text:span text:style-name="T42">37 63</text:span></text:p>
            <text:p text:style-name="P13"><text:span text:style-name="T23">(sekretariat WRD</text:span><text:span text:style-name="T4"> w godz. 07.30-15.30 pon.-pt.)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4">KPP w Grajewie</text:span></text:p>
          </table:table-cell>
          <table:table-cell table:style-name="Tabela1.A15" table:number-columns-spanned="2" office:value-type="string">
            <text:p text:style-name="P13"><text:span text:style-name="T4">ul. Piłsudskiego w Grajewie</text:span></text:p>
            <text:p text:style-name="P13"><text:span text:style-name="T4">(zatoka postojowa przy stadionie miejskim)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4">(86) 474 18 00</text:span></text:p>
            <text:p text:style-name="P13"><text:span text:style-name="T4">(86) 474 18 12</text:span></text:p>
            <text:p text:style-name="P13"><text:span text:style-name="T23">(oficer dyżurny</text:span><text:span text:style-name="T4">) całodobowo</text:span></text:p>
            <text:p text:style-name="P13"><text:span text:style-name="T4">(86) 474 18 76</text:span></text:p>
            <text:p text:style-name="P13"><text:span text:style-name="T23">(sekretariat WRD</text:span><text:span text:style-name="T4"> </text:span></text:p>
            <text:p text:style-name="P13"><text:span text:style-name="T4">w godz. 07.30-15.30 pon.-pt.)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4">KPP w Wysokiem Mazowieckiem</text:span></text:p>
          </table:table-cell>
          <table:table-cell table:style-name="Tabela1.A15" table:number-columns-spanned="2" office:value-type="string">
            <text:p text:style-name="P13"><text:span text:style-name="T4">ul. Jagiellońska w Wysokiem Mazowieckiem</text:span></text:p>
            <text:p text:style-name="P13"><text:span text:style-name="T4">(parking przy Szkole Podstawowej nr l)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4">(86) 474 17 00</text:span></text:p>
            <text:p text:style-name="P13"><text:span text:style-name="T23">(oficer dyżurny</text:span><text:span text:style-name="T4">) całodobowo</text:span></text:p>
            <text:p text:style-name="P13"><text:span text:style-name="T4">(86) 474 17 37</text:span></text:p>
            <text:p text:style-name="P13"><text:span text:style-name="T23">(sekretariat WRD</text:span><text:span text:style-name="T4"> w godz. 07.30-15.30 pon.-pt.)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4">KPP w Sokółce</text:span></text:p>
          </table:table-cell>
          <table:table-cell table:style-name="Tabela1.A15" table:number-columns-spanned="2" office:value-type="string">
            <text:p text:style-name="P13"><text:span text:style-name="T4">ul. Mickiewicza 2a w Sokółce(parking przy zajeździe „Bakunówka”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4">(85) 670 47 00</text:span></text:p>
            <text:p text:style-name="P13"><text:span text:style-name="T23">(oficer dyżurny</text:span><text:span text:style-name="T4">) całodobowo</text:span></text:p>
            <text:p text:style-name="P13"><text:span text:style-name="T4">(85) 670 47 60</text:span></text:p>
            <text:p text:style-name="P13"><text:span text:style-name="T23">(sekretariat WRD</text:span><text:span text:style-name="T4"> w godz. 07.30-15.30 pon.-pt.)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4">KPP w Hajnówce</text:span></text:p>
          </table:table-cell>
          <table:table-cell table:style-name="Tabela1.A15" table:number-columns-spanned="2" office:value-type="string">
            <text:p text:style-name="P13"><text:span text:style-name="T4">ul. Dworcowa 1 (parking dworca PKS)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4">(85) 831 04 00</text:span></text:p>
            <text:p text:style-name="P13"><text:span text:style-name="T23">(oficer dyżurny</text:span><text:span text:style-name="T4">) całodobowo</text:span></text:p>
            <text:p text:style-name="P13"><text:span text:style-name="T4">(85) 831 04 52</text:span></text:p>
            <text:p text:style-name="P13"><text:span text:style-name="T23">(sekretariat WRD</text:span><text:span text:style-name="T4"> w godz. 07.30-15.30 pon.-pt.)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4">KPP w Sejnach</text:span></text:p>
          </table:table-cell>
          <table:table-cell table:style-name="Tabela1.A15" table:number-columns-spanned="2" office:value-type="string">
            <text:p text:style-name="P13"><text:span text:style-name="T4">ul. Konarskiego w Sejnach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4">(87) 564 16 01</text:span></text:p>
            <text:p text:style-name="P13"><text:span text:style-name="T23">(oficer dyżurny</text:span><text:span text:style-name="T4">) całodobowo</text:span></text:p>
            <text:p text:style-name="P13"><text:span text:style-name="T4">(87) 564 16 18</text:span></text:p>
            <text:p text:style-name="P13"><text:span text:style-name="T23">(sekretariat WRD)</text:span><text:span text:style-name="T4"> pon.-pt.</text:span></text:p>
            <text:p text:style-name="P13"><text:span text:style-name="T4">w godz. 07.30-15.30)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4">KPP w Bielsku Podlaskim</text:span></text:p>
          </table:table-cell>
          <table:table-cell table:style-name="Tabela1.A15" table:number-columns-spanned="2" office:value-type="string">
            <text:p text:style-name="P13"><text:span text:style-name="T4">ul. Kolejowa 6 (dworzec PKS)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4">(85) 831 03 12</text:span></text:p>
            <text:p text:style-name="P13"><text:span text:style-name="T23">(oficer dyżurny</text:span><text:span text:style-name="T4">) całodobowo</text:span></text:p>
            <text:p text:style-name="P13"><text:soft-page-break/><text:span text:style-name="T4">(85) 831 03 29</text:span></text:p>
            <text:p text:style-name="P13"><text:span text:style-name="T23">(sekretariat WRD</text:span><text:span text:style-name="T4"> w godz. 07.30-15.30 pon.-pt.)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8">KPP w Kolnie</text:span></text:p>
          </table:table-cell>
          <table:table-cell table:style-name="Tabela1.A15" table:number-columns-spanned="2" office:value-type="string">
            <text:p text:style-name="P13"><text:span text:style-name="T4">ul. Senatorska(przystanek firmy przewozowej „FASTER”),</text:span></text:p>
            <text:p text:style-name="P36"><text:span text:style-name="T4">ul. Sienkiewicza (dworzec PKS)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4">(86) 474 16 12</text:span></text:p>
            <text:p text:style-name="P13"><text:span text:style-name="T23">(oficer dyżurny</text:span><text:span text:style-name="T4">) całodobowo</text:span></text:p>
            <text:p text:style-name="P13"><text:span text:style-name="T4">(86) 474</text:span><text:bookmark text:name="_GoBack"/><text:span text:style-name="T4"> 16 05</text:span></text:p>
            <text:p text:style-name="P13"><text:span text:style-name="T23">(sekretariat WRD</text:span><text:span text:style-name="T4"> w godz. 07.30-15.30 pon.-pt.)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4">KPP w Siemiatyczach</text:span></text:p>
          </table:table-cell>
          <table:table-cell table:style-name="Tabela1.A15" table:number-columns-spanned="2" office:value-type="string">
            <text:p text:style-name="P13"><text:span text:style-name="T4">ul. 11 Listopada (parking przy zajeździe „Kmicic”)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4">(85) 670 46 00</text:span></text:p>
            <text:p text:style-name="P13"><text:span text:style-name="T23">(oficer dyżurny</text:span><text:span text:style-name="T4">) całodobowo</text:span></text:p>
            <text:p text:style-name="P13"><text:span text:style-name="T4">(85) 670 46 44</text:span></text:p>
            <text:p text:style-name="P13"><text:span text:style-name="T23">(sekretariat WRD</text:span><text:span text:style-name="T4"> w godz. 07.30-15.30 pon.-pt.)</text:span></text:p>
          </table:table-cell>
        </table:table-row>
        <table:table-row table:style-name="Tabela1.28">
          <table:table-cell table:style-name="Tabela1.A15" office:value-type="string">
            <text:p text:style-name="P13"><text:span text:style-name="T4">KPP w Zambrowie</text:span></text:p>
          </table:table-cell>
          <table:table-cell table:style-name="Tabela1.A15" table:number-columns-spanned="2" office:value-type="string">
            <text:p text:style-name="P13"><text:span text:style-name="T4">uI. Mazowiecka 2 w Zambrowie (dworzec PKS)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4">(86) 474 19 00</text:span></text:p>
            <text:p text:style-name="P13"><text:span text:style-name="T23">(oficer dyżurny</text:span><text:span text:style-name="T4">) całodobowo</text:span></text:p>
            <text:p text:style-name="P13"><text:span text:style-name="T4">(86) 474 19 38</text:span></text:p>
            <text:p text:style-name="P13"><text:span text:style-name="T23">(sekretariat WRD </text:span><text:span text:style-name="T4">w godz. 07.30-15.30 pon.-pt.)</text:span></text:p>
          </table:table-cell>
        </table:table-row>
        <table:table-row table:style-name="Tabela1.29">
          <table:table-cell table:style-name="Tabela1.A15" table:number-columns-spanned="2" office:value-type="string">
            <text:p text:style-name="P15"><text:span text:style-name="T24">W garnizonie podlaskim potrzebę skontrolowania autobusu należy zgłosić z kilkudniowym wyprzedzeniem i nie później niż 3 dni przed planowanym wyjazdem (szczegółowe godziny kontroli autobusu ustalane są na bieżąco – pomiędzy przedstawicielami danej jednostki Policji a osobą zainteresowaną przeprowadzeniem tego typu kontroli). Numery kontaktowe służące do zgłoszenia pojazdu do kontroli wraz z wyszczególnieniem godzin, w których można ustalić jej termin i czas – podane są w niniejszej tabeli. Należy pamiętać, że w każdym przypadku uzasadnionego zastrzeżenia, co do stanu technicznego autobusu bądź stanu psychomotorycznego kierowcy zagrażającego bezpieczeństwu w ruchu drogowym należy bezzwłocznie dzwonić pod numer 997 lub 112.</text:span></text:p>
          </table:table-cell>
          <table:covered-table-cell/>
        </table:table-row>
        <table:table-row table:style-name="Tabela1.5">
          <table:table-cell table:style-name="Tabela1.A14" table:number-columns-spanned="2" office:value-type="string">
            <text:p text:style-name="P14"><text:span text:style-name="T19">KOMENDA WOJEWÓDZKA POLICJI W BYDGOSZCZY</text:span></text:p>
          </table:table-cell>
          <table:covered-table-cell/>
        </table:table-row>
        <table:table-row table:style-name="Tabela1.5">
          <table:table-cell table:style-name="Tabela1.A31" office:value-type="string">
            <text:p text:style-name="P37"><text:span text:style-name="T52">KMP w Bydgoszczy</text:span></text:p>
          </table:table-cell>
          <table:table-cell table:style-name="Tabela1.B31" table:number-columns-spanned="2" office:value-type="string">
            <text:p text:style-name="P39"><text:span text:style-name="T53">Bydgoszcz</text:span></text:p>
            <text:p text:style-name="P39"><text:span text:style-name="T53">ul. Toruńska 59</text:span></text:p>
            <text:p text:style-name="P39"><text:span text:style-name="T53">parking przy HWS Łuczniczka</text:span></text:p>
          </table:table-cell>
          <table:covered-table-cell/>
          <table:table-cell table:style-name="Tabela1.D31" table:number-columns-spanned="0" office:value-type="string">
            <text:p text:style-name="P39"><text:span text:style-name="T57">(52) 588 12 49</text:span></text:p>
            <text:p text:style-name="P39"><text:span text:style-name="T61">(oficer dyżurny)</text:span></text:p>
          </table:table-cell>
        </table:table-row>
        <table:table-row table:style-name="Tabela1.5">
          <table:table-cell table:style-name="Tabela1.A31" office:value-type="string">
            <text:p text:style-name="P39"><text:span text:style-name="T53">KMP w Grudziądzu</text:span></text:p>
          </table:table-cell>
          <table:table-cell table:style-name="Tabela1.B31" table:number-columns-spanned="2" office:value-type="string">
            <text:p text:style-name="P39"><text:span text:style-name="T53">Grudziądz</text:span></text:p>
            <text:p text:style-name="P39"><text:span text:style-name="T53">ul. Józefa Włodka 13</text:span></text:p>
            <text:p text:style-name="P39"><text:span text:style-name="T53">parking McDonald’s</text:span></text:p>
            <text:p text:style-name="P40"/>
          </table:table-cell>
          <table:covered-table-cell/>
          <table:table-cell table:style-name="Tabela1.D31" table:number-columns-spanned="0" office:value-type="string">
            <text:p text:style-name="P39"><text:span text:style-name="T71">telefonicznie do Wydziału Ruchu Drogowego KMP w Grudziądzu</text:span></text:p>
            <text:p text:style-name="P39"><text:span text:style-name="T71">(56) 4513289/291</text:span></text:p>
            <text:p text:style-name="P39"><text:span text:style-name="T71">lub zgłoszenia kierować <text:line-break/>w formie wniosku o przeprowadzenie kontroli autobusu, przesłanego na adres Komendy Miejskiej Policji w Grudziądzu, ul. Chełmińska 111  z dwutygodniowym wyprzedzeniem</text:span></text:p>
          </table:table-cell>
        </table:table-row>
        <table:table-row table:style-name="Tabela1.5">
          <table:table-cell table:style-name="Tabela1.A31" office:value-type="string">
            <text:p text:style-name="P39"><text:span text:style-name="T53">KMP w Toruniu</text:span></text:p>
          </table:table-cell>
          <table:table-cell table:style-name="Tabela1.B31" table:number-columns-spanned="2" office:value-type="string">
            <text:p text:style-name="P39"><text:span text:style-name="T53">Toruń ul. Szosa Lubicka</text:span></text:p>
            <text:p text:style-name="P39"><text:span text:style-name="T53">punkt ważenia ITD</text:span></text:p>
            <text:p text:style-name="P40"/>
          </table:table-cell>
          <table:covered-table-cell/>
          <table:table-cell table:style-name="Tabela1.D31" table:number-columns-spanned="0" office:value-type="string">
            <text:p text:style-name="P39"><text:span text:style-name="T71">telefonicznie do sekretariatu Wydziału Ruchu Drogowego KMP w Toruniu</text:span></text:p>
            <text:p text:style-name="P39"><text:span text:style-name="T71">(56) 641 21 80</text:span></text:p>
          </table:table-cell>
        </table:table-row>
        <table:table-row table:style-name="Tabela1.5">
          <table:table-cell table:style-name="Tabela1.A31" office:value-type="string">
            <text:p text:style-name="P39"><text:span text:style-name="T53">KMP we Włocławku</text:span></text:p>
          </table:table-cell>
          <table:table-cell table:style-name="Tabela1.B31" table:number-columns-spanned="2" office:value-type="string">
            <text:p text:style-name="P39"><text:span text:style-name="T53">KMP we Włocławku</text:span></text:p>
            <text:p text:style-name="P39"><text:span text:style-name="T53">ul. Okrężna 25</text:span></text:p>
            <text:p text:style-name="P39"><text:span text:style-name="T53">parking przed budynkiem</text:span></text:p>
          </table:table-cell>
          <table:covered-table-cell/>
          <table:table-cell table:style-name="Tabela1.D31" table:number-columns-spanned="0" office:value-type="string">
            <text:p text:style-name="P39"><text:span text:style-name="T71">(54) 414 57 00</text:span></text:p>
            <text:p text:style-name="P39"><text:span text:style-name="T71">(54) 414 57 10</text:span></text:p>
            <text:p text:style-name="P39"><text:span text:style-name="T71">(</text:span><text:span text:style-name="T73">Wydział Ruchu Drogowego</text:span></text:p>
            <text:p text:style-name="P39"><text:span text:style-name="T71">w godz.08.00-15.00 pon.-pt.)</text:span></text:p>
            <text:p text:style-name="P39"><text:span text:style-name="T71">(54) 414 51 48</text:span></text:p>
            <text:p text:style-name="P39"><text:span text:style-name="T61">(oficer dyżurny) </text:span><text:span text:style-name="T57">całodobowo</text:span></text:p>
            <text:p text:style-name="P39"><text:span text:style-name="T71">lub</text:span></text:p>
            <text:p text:style-name="P39"><text:span text:style-name="T71">przesyłając wniosek</text:span></text:p>
            <text:p text:style-name="P39"><text:span text:style-name="T71">o przeprowadzenie kontroli na nr faksu:</text:span></text:p>
            <text:p text:style-name="P39"><text:span text:style-name="T71">(54) 414 57 05.</text:span></text:p>
          </table:table-cell>
        </table:table-row>
        <table:table-row table:style-name="Tabela1.35">
          <table:table-cell table:style-name="Tabela1.A31" office:value-type="string">
            <text:p text:style-name="P39"><text:span text:style-name="T53">KPP w Aleksandrowie</text:span></text:p>
            <text:p text:style-name="P39"><text:span text:style-name="T53">Kujawskim</text:span></text:p>
          </table:table-cell>
          <table:table-cell table:style-name="Tabela1.B31" table:number-columns-spanned="2" office:value-type="string">
            <text:p text:style-name="P39"><text:span text:style-name="T53">w miejscu wyjazdu wycieczek</text:span></text:p>
          </table:table-cell>
          <table:covered-table-cell/>
          <table:table-cell table:style-name="Tabela1.D31" table:number-columns-spanned="0" office:value-type="string">
            <text:p text:style-name="P39"><text:span text:style-name="T72">(54) 231 82 00</text:span></text:p>
            <text:p text:style-name="P39"><text:span text:style-name="T61">(oficer dyżurny)</text:span></text:p>
          </table:table-cell>
        </table:table-row>
        <table:table-row table:style-name="Tabela1.5">
          <table:table-cell table:style-name="Tabela1.A31" office:value-type="string">
            <text:p text:style-name="P39"><text:span text:style-name="T53">KPP w Brodnicy</text:span></text:p>
          </table:table-cell>
          <table:table-cell table:style-name="Tabela1.B31" table:number-columns-spanned="2" office:value-type="string">
            <text:p text:style-name="P39"><text:span text:style-name="T53">w miejscu wyjazdu wycieczek</text:span></text:p>
            <text:p text:style-name="P41"/>
          </table:table-cell>
          <table:covered-table-cell/>
          <table:table-cell table:style-name="Tabela1.D31" table:number-columns-spanned="0" office:value-type="string">
            <text:p text:style-name="P39"><text:span text:style-name="T52">(56) 491 42 00</text:span></text:p>
            <text:p text:style-name="P39"><text:span text:style-name="T61">(oficer dyżurny)</text:span></text:p>
          </table:table-cell>
        </table:table-row>
        <table:table-row table:style-name="Tabela1.5">
          <table:table-cell table:style-name="Tabela1.A31" office:value-type="string">
            <text:p text:style-name="P39"><text:span text:style-name="T53">KPP w Chełmnie</text:span></text:p>
          </table:table-cell>
          <table:table-cell table:style-name="Tabela1.B31" table:number-columns-spanned="2" office:value-type="string">
            <text:p text:style-name="P39"><text:span text:style-name="T53">Chełmno ul. Dworcowa</text:span></text:p>
            <text:p text:style-name="P39"><text:span text:style-name="T53">zajezdnia autobusowa</text:span></text:p>
            <text:p text:style-name="P42"/>
          </table:table-cell>
          <table:covered-table-cell/>
          <table:table-cell table:style-name="Tabela1.D31" table:number-columns-spanned="0" office:value-type="string">
            <text:p text:style-name="P39"><text:span text:style-name="T56">(56) 677 42 00</text:span></text:p>
            <text:p text:style-name="P39"><text:span text:style-name="T61">(oficer dyżurny)</text:span></text:p>
            <text:p text:style-name="P39"><text:span text:style-name="T60">Lub </text:span><text:span text:style-name="T73">organizatorzy wyjazdu na 7 dni wcześniej powinni złożyć pisemny wniosek do KPP w Chełmnie.</text:span></text:p>
          </table:table-cell>
        </table:table-row>
        <table:table-row table:style-name="Tabela1.5">
          <table:table-cell table:style-name="Tabela1.A31" office:value-type="string">
            <text:p text:style-name="P39"><text:span text:style-name="T53">KPP w Golubiu-Dobrzyniu</text:span></text:p>
          </table:table-cell>
          <table:table-cell table:style-name="Tabela1.B31" table:number-columns-spanned="2" office:value-type="string">
            <text:p text:style-name="P39"><text:span text:style-name="T53">w miejscu wyjazdu wycieczek</text:span></text:p>
          </table:table-cell>
          <table:covered-table-cell/>
          <table:table-cell table:style-name="Tabela1.D31" table:number-columns-spanned="0" office:value-type="string">
            <text:p text:style-name="P39"><text:span text:style-name="T71">(56) 682 32 00</text:span></text:p>
            <text:p text:style-name="P39"><text:span text:style-name="T71">(56) 682 32 21</text:span></text:p>
            <text:p text:style-name="P39"><text:span text:style-name="T61">(oficer dyżurny)</text:span></text:p>
          </table:table-cell>
        </table:table-row>
        <table:table-row table:style-name="Tabela1.5">
          <table:table-cell table:style-name="Tabela1.A31" office:value-type="string">
            <text:p text:style-name="P39"><text:span text:style-name="T53">KPP w Inowrocławiu</text:span></text:p>
          </table:table-cell>
          <table:table-cell table:style-name="Tabela1.B31" table:number-columns-spanned="2" office:value-type="string">
            <text:p text:style-name="P39"><text:span text:style-name="T53">Inowrocław ul. Pakoska</text:span></text:p>
            <text:p text:style-name="P39"><text:span text:style-name="T53">punkt kontroli pojazdów ITD</text:span></text:p>
            <text:p text:style-name="P39"><text:span text:style-name="T53">przy drodze W-251</text:span></text:p>
            <text:p text:style-name="P40"/>
          </table:table-cell>
          <table:covered-table-cell/>
          <table:table-cell table:style-name="Tabela1.D31" table:number-columns-spanned="0" office:value-type="string">
            <text:p text:style-name="P39"><text:span text:style-name="T75">Zgłoszenia i uzgodnienia dokonuje organizator wycieczki lub przewoźnik z co najmniej dwudniowym wyprzedzeniem telefonicznie lub pisemnie do Wydziału Ruchu Drogowego KPP w Inowrocławiu</text:span></text:p>
            <text:p text:style-name="P39"><text:span text:style-name="T56">(52) 56-65-424</text:span></text:p>
            <text:p text:style-name="P39"><text:span text:style-name="T56">lub na nr faksu:</text:span></text:p>
            <text:p text:style-name="P39"><text:span text:style-name="T56">(52) 5665421</text:span></text:p>
          </table:table-cell>
        </table:table-row>
        <text:soft-page-break/>
        <table:table-row table:style-name="Tabela1.5">
          <table:table-cell table:style-name="Tabela1.A31" office:value-type="string">
            <text:p text:style-name="P39"><text:span text:style-name="T53">KPP w Lipnie</text:span></text:p>
          </table:table-cell>
          <table:table-cell table:style-name="Tabela1.B31" table:number-columns-spanned="2" office:value-type="string">
            <text:p text:style-name="P39"><text:span text:style-name="T53">w miejscu wyjazdu wycieczek</text:span></text:p>
          </table:table-cell>
          <table:covered-table-cell/>
          <table:table-cell table:style-name="Tabela1.D31" table:number-columns-spanned="0" office:value-type="string">
            <text:p text:style-name="P39"><text:span text:style-name="T52">(54) 231 8600</text:span></text:p>
            <text:p text:style-name="P39"><text:span text:style-name="T52">(54) 231 8621</text:span></text:p>
            <text:p text:style-name="P39"><text:span text:style-name="T75">(oficer dyżurny)</text:span></text:p>
          </table:table-cell>
        </table:table-row>
        <table:table-row table:style-name="Tabela1.5">
          <table:table-cell table:style-name="Tabela1.A31" office:value-type="string">
            <text:p text:style-name="P39"><text:span text:style-name="T53">KPP w Mogilnie</text:span></text:p>
          </table:table-cell>
          <table:table-cell table:style-name="Tabela1.B31" table:number-columns-spanned="2" office:value-type="string">
            <text:p text:style-name="P39"><text:span text:style-name="T53">KPP w Mogilnie</text:span></text:p>
            <text:p text:style-name="P39"><text:span text:style-name="T53">ul. Rynek 6</text:span></text:p>
            <text:p text:style-name="P39"><text:span text:style-name="T53">parking przed budynkiem</text:span></text:p>
          </table:table-cell>
          <table:covered-table-cell/>
          <table:table-cell table:style-name="Tabela1.D31" table:number-columns-spanned="0" office:value-type="string">
            <text:p text:style-name="P39"><text:span text:style-name="T52">(52) 315 95 00</text:span></text:p>
            <text:p text:style-name="P39"><text:span text:style-name="T75">(oficer dyżurny)</text:span></text:p>
          </table:table-cell>
        </table:table-row>
        <table:table-row table:style-name="Tabela1.5">
          <table:table-cell table:style-name="Tabela1.A31" office:value-type="string">
            <text:p text:style-name="P39"><text:span text:style-name="T53">KPP w Nakle nad Notecią</text:span></text:p>
          </table:table-cell>
          <table:table-cell table:style-name="Tabela1.B31" table:number-columns-spanned="2" office:value-type="string">
            <text:p text:style-name="P39"><text:span text:style-name="T53">w miejscu wyjazdu wycieczek</text:span></text:p>
          </table:table-cell>
          <table:covered-table-cell/>
          <table:table-cell table:style-name="Tabela1.D31" table:number-columns-spanned="0" office:value-type="string">
            <text:p text:style-name="P39"><text:span text:style-name="T71">(52) 339 32 00</text:span></text:p>
            <text:p text:style-name="P39"><text:span text:style-name="T71">(52) 339 32 21</text:span></text:p>
            <text:p text:style-name="P39"><text:span text:style-name="T75">(oficer dyżurny)</text:span></text:p>
          </table:table-cell>
        </table:table-row>
        <table:table-row table:style-name="Tabela1.5">
          <table:table-cell table:style-name="Tabela1.A31" office:value-type="string">
            <text:p text:style-name="P39"><text:span text:style-name="T53">KPP w Radziejowie</text:span></text:p>
          </table:table-cell>
          <table:table-cell table:style-name="Tabela1.B31" table:number-columns-spanned="2" office:value-type="string">
            <text:p text:style-name="P39"><text:span text:style-name="T53">w miejscu wyjazdu wycieczek</text:span></text:p>
          </table:table-cell>
          <table:covered-table-cell/>
          <table:table-cell table:style-name="Tabela1.D31" table:number-columns-spanned="0" office:value-type="string">
            <text:p text:style-name="P39"><text:span text:style-name="T71">(</text:span><text:span text:style-name="T77">54)231 84 00</text:span></text:p>
            <text:p text:style-name="P39"><text:span text:style-name="T75">(oficer dyżurny)</text:span></text:p>
            <text:p text:style-name="P39"><text:span text:style-name="T77">(54) 231 84 28</text:span></text:p>
            <text:p text:style-name="P39"><text:span text:style-name="T75">(k</text:span><text:span text:style-name="T73">ierownika Ogniwa Ruchu Drogowego</text:span><text:span text:style-name="T74">)</text:span></text:p>
          </table:table-cell>
        </table:table-row>
        <table:table-row table:style-name="Tabela1.5">
          <table:table-cell table:style-name="Tabela1.A31" office:value-type="string">
            <text:p text:style-name="P39"><text:span text:style-name="T53">KPP w Rypinie</text:span></text:p>
          </table:table-cell>
          <table:table-cell table:style-name="Tabela1.B31" table:number-columns-spanned="2" office:value-type="string">
            <text:p text:style-name="P39"><text:span text:style-name="T53">w miejscu wyjazdu wycieczek</text:span></text:p>
          </table:table-cell>
          <table:covered-table-cell/>
          <table:table-cell table:style-name="Tabela1.D31" table:number-columns-spanned="0" office:value-type="string">
            <text:p text:style-name="P39"><text:span text:style-name="style10"><text:span text:style-name="T72">(54) 230 8200</text:span></text:span></text:p>
            <text:p text:style-name="P39"><text:span text:style-name="T75">(oficer dyżurny)</text:span></text:p>
          </table:table-cell>
        </table:table-row>
        <table:table-row table:style-name="Tabela1.5">
          <table:table-cell table:style-name="Tabela1.A31" office:value-type="string">
            <text:p text:style-name="P39"><text:span text:style-name="T53">KPP w Sępólnie Krajeńskim</text:span></text:p>
          </table:table-cell>
          <table:table-cell table:style-name="Tabela1.B31" table:number-columns-spanned="2" office:value-type="string">
            <text:p text:style-name="P39"><text:span text:style-name="T53">w miejscu wyjazdu wycieczek</text:span></text:p>
          </table:table-cell>
          <table:covered-table-cell/>
          <table:table-cell table:style-name="Tabela1.D31" table:number-columns-spanned="0" office:value-type="string">
            <text:p text:style-name="P39"><text:span text:style-name="T71">(52) 389 02 00</text:span></text:p>
            <text:p text:style-name="P39"><text:span text:style-name="T71">(52) 389 02 21</text:span></text:p>
            <text:p text:style-name="P39"><text:span text:style-name="T75">(oficer dyżurny)</text:span></text:p>
          </table:table-cell>
        </table:table-row>
        <table:table-row table:style-name="Tabela1.5">
          <table:table-cell table:style-name="Tabela1.A31" office:value-type="string">
            <text:p text:style-name="P40"/>
            <text:p text:style-name="P39"><text:span text:style-name="T53">KPP w Świeciu</text:span></text:p>
          </table:table-cell>
          <table:table-cell table:style-name="Tabela1.B31" table:number-columns-spanned="2" office:value-type="string">
            <text:p text:style-name="P39"><text:span text:style-name="T53">Świecie</text:span></text:p>
            <text:p text:style-name="P39"><text:span text:style-name="T53">ul. Wojska Polskiego</text:span></text:p>
            <text:p text:style-name="P39"><text:span text:style-name="T53">parking w rejonie sklepu LIDL,</text:span></text:p>
            <text:p text:style-name="P40"/>
            <text:p text:style-name="P39"><text:span text:style-name="T53">ul. Sienkiewicza</text:span></text:p>
            <text:p text:style-name="P39"><text:span text:style-name="T53">hala widowiskowa</text:span></text:p>
            <text:p text:style-name="P40"/>
          </table:table-cell>
          <table:covered-table-cell/>
          <table:table-cell table:style-name="Tabela1.D31" table:number-columns-spanned="0" office:value-type="string">
            <text:p text:style-name="P39"><text:span text:style-name="T71">(52) 333 25 00</text:span></text:p>
            <text:p text:style-name="P39"><text:span text:style-name="T71">(52) 333 25 10</text:span></text:p>
            <text:p text:style-name="P39"><text:span text:style-name="T71">(52) 333 25 21</text:span></text:p>
            <text:p text:style-name="P39"><text:span text:style-name="T75">(oficer dyżurny)</text:span></text:p>
            <text:p text:style-name="P39"><text:span text:style-name="T73">W celu uzgodnienia szczegółów kontroli autokaru należy kontaktować się z Wydziałem Ruchu Drogowego KPP w Świeciu pod numerem telefonu:</text:span></text:p>
            <text:p text:style-name="P39"><text:span text:style-name="T71">(52) 333 25 39</text:span></text:p>
            <text:p text:style-name="P39"><text:span text:style-name="T71">w godz. 7.30 - 15.30 od pon.-pt.</text:span></text:p>
          </table:table-cell>
        </table:table-row>
        <table:table-row table:style-name="Tabela1.5">
          <table:table-cell table:style-name="Tabela1.A31" office:value-type="string">
            <text:p text:style-name="P39"><text:span text:style-name="T53">KPP w Tucholi</text:span></text:p>
          </table:table-cell>
          <table:table-cell table:style-name="Tabela1.B31" table:number-columns-spanned="2" office:value-type="string">
            <text:p text:style-name="P39"><text:span text:style-name="T53">w miejscu wyjazdu wycieczek</text:span></text:p>
          </table:table-cell>
          <table:covered-table-cell/>
          <table:table-cell table:style-name="Tabela1.D31" table:number-columns-spanned="0" office:value-type="string">
            <text:p text:style-name="P39"><text:span text:style-name="T71">(52) 336 62 00</text:span></text:p>
            <text:p text:style-name="P39"><text:span text:style-name="T71">(52) 336 62 21</text:span></text:p>
            <text:p text:style-name="P39"><text:span text:style-name="T75">(oficer dyżurny)</text:span></text:p>
          </table:table-cell>
        </table:table-row>
        <table:table-row table:style-name="Tabela1.5">
          <table:table-cell table:style-name="Tabela1.A31" office:value-type="string">
            <text:p text:style-name="P39"><text:span text:style-name="T53">KPP w Wąbrzeźnie</text:span></text:p>
          </table:table-cell>
          <table:table-cell table:style-name="Tabela1.B31" table:number-columns-spanned="2" office:value-type="string">
            <text:p text:style-name="P39"><text:span text:style-name="T53">Wąbrzeźno ul. Pruszyńskiego</text:span></text:p>
            <text:p text:style-name="P39"><text:span text:style-name="T53">(parking PKS)</text:span></text:p>
          </table:table-cell>
          <table:covered-table-cell/>
          <table:table-cell table:style-name="Tabela1.D31" table:number-columns-spanned="0" office:value-type="string">
            <text:p text:style-name="P39"><text:span text:style-name="T71">(56) 687 72 </text:span><text:span text:style-name="T77">00</text:span><text:span text:style-name="T71"> lub</text:span></text:p>
            <text:p text:style-name="P39"><text:span text:style-name="T71">56 687 72 21</text:span></text:p>
            <text:p text:style-name="P39"><text:span text:style-name="T75">(oficer dyżurny)</text:span></text:p>
          </table:table-cell>
        </table:table-row>
        <table:table-row table:style-name="Tabela1.5">
          <table:table-cell table:style-name="Tabela1.A31" office:value-type="string">
            <text:p text:style-name="P39"><text:span text:style-name="T53">KPP w Żninie</text:span></text:p>
          </table:table-cell>
          <table:table-cell table:style-name="Tabela1.B31" table:number-columns-spanned="2" office:value-type="string">
            <text:p text:style-name="P39"><text:span text:style-name="T53">w miejscu wyjazdu wycieczek</text:span></text:p>
          </table:table-cell>
          <table:covered-table-cell/>
          <table:table-cell table:style-name="Tabela1.D31" table:number-columns-spanned="0" office:value-type="string">
            <text:p text:style-name="P39"><text:span text:style-name="T71">(52) 303 32 00</text:span></text:p>
            <text:p text:style-name="P39"><text:span text:style-name="T71">(52) 303 32 21</text:span></text:p>
            <text:p text:style-name="P39"><text:span text:style-name="T75">(oficer dyżurny)</text:span></text:p>
          </table:table-cell>
        </table:table-row>
        <table:table-row table:style-name="Tabela1.5">
          <table:table-cell table:style-name="Tabela1.A14" table:number-columns-spanned="2" office:value-type="string">
            <text:p text:style-name="P14"><text:span text:style-name="T19">KOMENDA WOJEWÓDZKA POLICJI W GDAŃSKU</text:span></text:p>
          </table:table-cell>
          <table:covered-table-cell/>
        </table:table-row>
        <table:table-row table:style-name="Tabela1.5">
          <table:table-cell table:style-name="Tabela1.A15" office:value-type="string">
            <text:p text:style-name="P13"><text:span text:style-name="T6">Bytów</text:span></text:p>
          </table:table-cell>
          <table:table-cell table:style-name="Tabela1.A15" table:number-columns-spanned="2" office:value-type="string">
            <text:p text:style-name="P13"><text:span text:style-name="T43">Brak stałego punktu</text:span></text:p>
          </table:table-cell>
          <table:covered-table-cell/>
          <table:table-cell table:style-name="Tabela1.D51" table:number-columns-spanned="0" office:value-type="string">
            <text:p text:style-name="P13"><text:span text:style-name="T43">(59) 822 84 87</text:span></text:p>
            <text:p text:style-name="P13"><text:span text:style-name="T43">(59) 822 83 00</text:span></text:p>
            <text:p text:style-name="P13"><text:span text:style-name="T43">723 695 382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6">Chojnice</text:span></text:p>
          </table:table-cell>
          <table:table-cell table:style-name="Tabela1.A15" table:number-columns-spanned="2" office:value-type="string">
            <text:p text:style-name="P13"><text:span text:style-name="T43">Brak stałego punktu</text:span></text:p>
          </table:table-cell>
          <table:covered-table-cell/>
          <table:table-cell table:style-name="Tabela1.D51" table:number-columns-spanned="0" office:value-type="string">
            <text:p text:style-name="P13"><text:span text:style-name="T43">(52) 395 62 00 (62 01)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6">Człuchów</text:span></text:p>
          </table:table-cell>
          <table:table-cell table:style-name="Tabela1.A15" table:number-columns-spanned="2" office:value-type="string">
            <text:p text:style-name="P13"><text:span text:style-name="T43">Brak stałego punktu</text:span></text:p>
          </table:table-cell>
          <table:covered-table-cell/>
          <table:table-cell table:style-name="Tabela1.D51" table:number-columns-spanned="0" office:value-type="string">
            <text:p text:style-name="P13"><text:span text:style-name="T43">(59) 834 57 04</text:span></text:p>
            <text:p text:style-name="P13"><text:span text:style-name="T43">(59) 834 57 14(15)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6">Gdańsk</text:span></text:p>
          </table:table-cell>
          <table:table-cell table:style-name="Tabela1.A15" table:number-columns-spanned="2" office:value-type="string">
            <text:p text:style-name="P13"><text:span text:style-name="T43">Brak stałego punktu</text:span></text:p>
          </table:table-cell>
          <table:covered-table-cell/>
          <table:table-cell table:style-name="Tabela1.D51" table:number-columns-spanned="0" office:value-type="string">
            <text:p text:style-name="P13"><text:span text:style-name="T43">(58) 321 69 47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6">Gdynia</text:span></text:p>
          </table:table-cell>
          <table:table-cell table:style-name="Tabela1.A15" table:number-columns-spanned="2" office:value-type="string">
            <text:p text:style-name="P13"><text:span text:style-name="T43">Brak stałego punktu</text:span></text:p>
          </table:table-cell>
          <table:covered-table-cell/>
          <table:table-cell table:style-name="Tabela1.D51" table:number-columns-spanned="0" office:value-type="string">
            <text:p text:style-name="P13"><text:span text:style-name="T43">(58) 662 12 22</text:span></text:p>
            <text:p text:style-name="P13"><text:span text:style-name="T43">(58) 662 12 22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6">Kartuzy</text:span></text:p>
          </table:table-cell>
          <table:table-cell table:style-name="Tabela1.A15" table:number-columns-spanned="2" office:value-type="string">
            <text:p text:style-name="P13"><text:span text:style-name="T43">Brak stałego punktu</text:span></text:p>
          </table:table-cell>
          <table:covered-table-cell/>
          <table:table-cell table:style-name="Tabela1.D51" table:number-columns-spanned="0" office:value-type="string">
            <text:p text:style-name="P13"><text:span text:style-name="T43">(58) 685 22 22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6">Kościerzyna</text:span></text:p>
          </table:table-cell>
          <table:table-cell table:style-name="Tabela1.A15" table:number-columns-spanned="2" office:value-type="string">
            <text:p text:style-name="P13"><text:span text:style-name="T43">Brak stałego punktu</text:span></text:p>
          </table:table-cell>
          <table:covered-table-cell/>
          <table:table-cell table:style-name="Tabela1.D51" table:number-columns-spanned="0" office:value-type="string">
            <text:p text:style-name="P13"><text:span text:style-name="T43">(58) 680 32 22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6">Kwidzyn</text:span></text:p>
          </table:table-cell>
          <table:table-cell table:style-name="Tabela1.A15" table:number-columns-spanned="2" office:value-type="string">
            <text:p text:style-name="P13"><text:span text:style-name="T43">ul. Malborska, zatoka kontroli</text:span></text:p>
          </table:table-cell>
          <table:covered-table-cell/>
          <table:table-cell table:style-name="Tabela1.D51" table:number-columns-spanned="0" office:value-type="string">
            <text:p text:style-name="P13"><text:span text:style-name="T43">(55) 645 02 30</text:span></text:p>
            <text:p text:style-name="P13"><text:span text:style-name="T43">w godz. 07.00-09.00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6">Lębork</text:span></text:p>
          </table:table-cell>
          <table:table-cell table:style-name="Tabela1.A15" table:number-columns-spanned="2" office:value-type="string">
            <text:p text:style-name="P13"><text:span text:style-name="T43">Lębork, ul. Toruńska 6, parking publiczny</text:span></text:p>
          </table:table-cell>
          <table:covered-table-cell/>
          <table:table-cell table:style-name="Tabela1.D51" table:number-columns-spanned="0" office:value-type="string">
            <text:p text:style-name="P13"><text:span text:style-name="T43">(59) 863 48 53</text:span></text:p>
            <text:p text:style-name="P13"><text:span text:style-name="T43">w godz.06.15-21.45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6">Malbork</text:span></text:p>
          </table:table-cell>
          <table:table-cell table:style-name="Tabela1.A15" table:number-columns-spanned="2" office:value-type="string">
            <text:p text:style-name="P13"><text:span text:style-name="T43">Brak stałego punktu</text:span></text:p>
          </table:table-cell>
          <table:covered-table-cell/>
          <table:table-cell table:style-name="Tabela1.D51" table:number-columns-spanned="0" office:value-type="string">
            <text:p text:style-name="P13"><text:span text:style-name="T43">(55) 270 28 22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6">Nowy Dwór Gdański</text:span></text:p>
          </table:table-cell>
          <table:table-cell table:style-name="Tabela1.A15" table:number-columns-spanned="2" office:value-type="string">
            <text:p text:style-name="P13"><text:span text:style-name="T43">Brak stałego punktu</text:span></text:p>
          </table:table-cell>
          <table:covered-table-cell/>
          <table:table-cell table:style-name="Tabela1.D51" table:number-columns-spanned="0" office:value-type="string">
            <text:p text:style-name="P13"><text:span text:style-name="T43">(55) 246 92 57(36)</text:span></text:p>
            <text:p text:style-name="P13"><text:span text:style-name="T43">(55) 246 92 22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6">Pruszcz Gdański</text:span></text:p>
          </table:table-cell>
          <table:table-cell table:style-name="Tabela1.A15" table:number-columns-spanned="2" office:value-type="string">
            <text:p text:style-name="P13"><text:span text:style-name="T43">ul. Grota Roweckiego, wys. drugiej bramy wjazdowej na stadion</text:span></text:p>
          </table:table-cell>
          <table:covered-table-cell/>
          <table:table-cell table:style-name="Tabela1.D51" table:number-columns-spanned="0" office:value-type="string">
            <text:p text:style-name="P13"><text:span text:style-name="T43">(58) 785 42 50</text:span></text:p>
            <text:p text:style-name="P13"><text:span text:style-name="T43">w godz. 06.00-22.00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6">Puck</text:span></text:p>
          </table:table-cell>
          <table:table-cell table:style-name="Tabela1.A15" table:number-columns-spanned="2" office:value-type="string">
            <text:p text:style-name="P13"><text:span text:style-name="T43">Puck ul. Dworcowa – dworzec PKS</text:span></text:p>
            <text:p text:style-name="P4"/>
            <text:p text:style-name="P13"><text:span text:style-name="T43">Władysławowo ul. Towarowa 1 – parking przy Komisariacie Policji</text:span></text:p>
          </table:table-cell>
          <table:covered-table-cell/>
          <table:table-cell table:style-name="Tabela1.D51" table:number-columns-spanned="0" office:value-type="string">
            <text:p text:style-name="P13"><text:span text:style-name="T43">(58) 674 52 22</text:span></text:p>
            <text:p text:style-name="P4"/>
            <text:p text:style-name="P13"><text:span text:style-name="T43">(58) 674 01 97</text:span></text:p>
            <text:p text:style-name="P4"><text:soft-page-break/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6">Słupsk</text:span></text:p>
          </table:table-cell>
          <table:table-cell table:style-name="Tabela1.A15" table:number-columns-spanned="2" office:value-type="string">
            <text:p text:style-name="P13"><text:span text:style-name="T43">Brak stałego punktu</text:span></text:p>
          </table:table-cell>
          <table:covered-table-cell/>
          <table:table-cell table:style-name="Tabela1.D51" table:number-columns-spanned="0" office:value-type="string">
            <text:p text:style-name="P13"><text:span text:style-name="T43">(59) 848 05 03</text:span></text:p>
            <text:p text:style-name="P13"><text:span text:style-name="T43">(59) 842 64 88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6">Sopot</text:span></text:p>
          </table:table-cell>
          <table:table-cell table:style-name="Tabela1.A15" table:number-columns-spanned="2" office:value-type="string">
            <text:p text:style-name="P13"><text:span text:style-name="T43">Brak stałego punktu</text:span></text:p>
          </table:table-cell>
          <table:covered-table-cell/>
          <table:table-cell table:style-name="Tabela1.D51" table:number-columns-spanned="0" office:value-type="string">
            <text:p text:style-name="P13"><text:span text:style-name="T43">(58) 521 62 69(62 84)</text:span></text:p>
            <text:p text:style-name="P13"><text:span text:style-name="T43">(58) 521 62 22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6">Strogard Gdański</text:span></text:p>
          </table:table-cell>
          <table:table-cell table:style-name="Tabela1.A15" table:number-columns-spanned="2" office:value-type="string">
            <text:p text:style-name="P13"><text:span text:style-name="T43">Brak stałego punktu</text:span></text:p>
            <text:p text:style-name="P4"/>
          </table:table-cell>
          <table:covered-table-cell/>
          <table:table-cell table:style-name="Tabela1.D51" table:number-columns-spanned="0" office:value-type="string">
            <text:p text:style-name="P13"><text:span text:style-name="T43">(58) 737 02 17(16)(18)</text:span></text:p>
            <text:p text:style-name="P13"><text:span text:style-name="T43">(58) 737 02 00(01)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6">Sztum</text:span></text:p>
          </table:table-cell>
          <table:table-cell table:style-name="Tabela1.A15" table:number-columns-spanned="2" office:value-type="string">
            <text:p text:style-name="P13"><text:span text:style-name="T43">Brak stałego punktu</text:span></text:p>
          </table:table-cell>
          <table:covered-table-cell/>
          <table:table-cell table:style-name="Tabela1.D51" table:number-columns-spanned="0" office:value-type="string">
            <text:p text:style-name="P13"><text:span text:style-name="T43">(55) 267 34 00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6">Tczew</text:span></text:p>
          </table:table-cell>
          <table:table-cell table:style-name="Tabela1.A15" table:number-columns-spanned="2" office:value-type="string">
            <text:p text:style-name="P13"><text:span text:style-name="T43">Plac manewrowy przed dworcem PKP</text:span></text:p>
          </table:table-cell>
          <table:covered-table-cell/>
          <table:table-cell table:style-name="Tabela1.D51" table:number-columns-spanned="0" office:value-type="string">
            <text:p text:style-name="P13"><text:span text:style-name="T43">(58) 5308100</text:span></text:p>
            <text:p text:style-name="P13"><text:span text:style-name="T43">(58) 5308102</text:span></text:p>
            <text:p text:style-name="P13"><text:span text:style-name="T43">(58) 53081032</text:span></text:p>
            <text:p text:style-name="P13"><text:span text:style-name="T43">w godz. 07.30-15.30</text:span></text:p>
            <text:p text:style-name="P13"><text:span text:style-name="T43">(58) 5308112</text:span></text:p>
            <text:p text:style-name="P13"><text:span text:style-name="T40">(oficer dyżurny)</text:span><text:span text:style-name="T43"> całodobowo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6">Wejherowo</text:span></text:p>
          </table:table-cell>
          <table:table-cell table:style-name="Tabela1.D51" table:number-columns-spanned="2" office:value-type="string">
            <text:p text:style-name="P13"><text:span text:style-name="T43">Brak stałego punktu</text:span></text:p>
          </table:table-cell>
          <table:covered-table-cell/>
          <table:table-cell table:style-name="Tabela1.D51" table:number-columns-spanned="0" office:value-type="string">
            <text:p text:style-name="P13"><text:span text:style-name="T43">(58) 672 97 22</text:span></text:p>
          </table:table-cell>
        </table:table-row>
        <table:table-row table:style-name="Tabela1.5">
          <table:table-cell table:style-name="Tabela1.A14" table:number-columns-spanned="2" office:value-type="string">
            <text:p text:style-name="P14"><text:span text:style-name="T19">KOMENDA WOJEWÓDZKA POLICJI W GORZOWIE WLKP.</text:span></text:p>
          </table:table-cell>
          <table:covered-table-cell/>
        </table:table-row>
        <table:table-row table:style-name="Tabela1.5">
          <table:table-cell table:style-name="Tabela1.A15" office:value-type="string">
            <text:p text:style-name="P13"><text:span text:style-name="T8">KMP w Gorzowie Wlkp.</text:span></text:p>
          </table:table-cell>
          <table:table-cell table:style-name="Tabela1.A15" table:number-columns-spanned="2" office:value-type="string">
            <text:p text:style-name="P13"><text:span text:style-name="T8">Gorzów Wlkp.</text:span></text:p>
            <text:p text:style-name="P13"><text:span text:style-name="T8">ul. Wróblewskiego 4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95) 738 25 70</text:span></text:p>
            <text:p text:style-name="P13"><text:span text:style-name="T8">(95) 738 25 11</text:span></text:p>
            <text:p text:style-name="P13"><text:span text:style-name="T8">(95) 738 25 12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8">KMP w Zielonej Górze</text:span></text:p>
          </table:table-cell>
          <table:table-cell table:style-name="Tabela1.A15" table:number-columns-spanned="2" office:value-type="string">
            <text:p text:style-name="P13"><text:span text:style-name="T8">miejsce wskazane przez zgłaszającego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68) 476 20 50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8">KPP w Krośnie Odrzańskim</text:span></text:p>
          </table:table-cell>
          <table:table-cell table:style-name="Tabela1.A15" table:number-columns-spanned="2" office:value-type="string">
            <text:p text:style-name="P13"><text:span text:style-name="T8">miejsce wskazane przez zgłaszającego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68) 383 31 47</text:span></text:p>
            <text:p text:style-name="P13"><text:span text:style-name="T8">(68) 383 31 11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8">KPP w Międzyrzeczu</text:span></text:p>
          </table:table-cell>
          <table:table-cell table:style-name="Tabela1.A15" table:number-columns-spanned="2" office:value-type="string">
            <text:p text:style-name="P13"><text:span text:style-name="T8">Międzyrzecz. ul. Pięciu Świętych Braci Międzyrzeckich 1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95) 742 60 11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8">KPP w Nowej Soli</text:span></text:p>
          </table:table-cell>
          <table:table-cell table:style-name="Tabela1.A15" table:number-columns-spanned="2" office:value-type="string">
            <text:p text:style-name="P13"><text:span text:style-name="T8">miejsce wskazane przez zgłaszającego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68) 476 31 11</text:span></text:p>
            <text:p text:style-name="P13"><text:span text:style-name="T8">(68) 476 31 12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8">KPP w Słubicach</text:span></text:p>
          </table:table-cell>
          <table:table-cell table:style-name="Tabela1.A15" table:number-columns-spanned="2" office:value-type="string">
            <text:p text:style-name="P13"><text:span text:style-name="T8">miejsce wskazane przez zgłaszającego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95) 759 28 11</text:span></text:p>
            <text:p text:style-name="P13"><text:span text:style-name="T8">(95) 759 28 12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8">KPP w Strzelcach Krajeńskich</text:span></text:p>
          </table:table-cell>
          <table:table-cell table:style-name="Tabela1.A15" table:number-columns-spanned="2" office:value-type="string">
            <text:p text:style-name="P13"><text:span text:style-name="T8">Strzelce Krajeńskie</text:span></text:p>
            <text:p text:style-name="P13"><text:span text:style-name="T8">ul. Wodociągowa 14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95) 763 08 11</text:span></text:p>
            <text:p text:style-name="P13"><text:span text:style-name="T8">519 534 027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8">KPP w Sulęcinie</text:span></text:p>
          </table:table-cell>
          <table:table-cell table:style-name="Tabela1.A15" table:number-columns-spanned="2" office:value-type="string">
            <text:p text:style-name="P13"><text:span text:style-name="T8">Sulęcin</text:span></text:p>
            <text:p text:style-name="P13"><text:span text:style-name="T8">ul. Witosa 1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95) 755 06 11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8">KPP w Świebodzinie</text:span></text:p>
          </table:table-cell>
          <table:table-cell table:style-name="Tabela1.A15" table:number-columns-spanned="2" office:value-type="string">
            <text:p text:style-name="P13"><text:span text:style-name="T8">Świebodzin</text:span></text:p>
            <text:p text:style-name="P13"><text:span text:style-name="T8">ul. Sulechowska 6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68) 476 36 44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8">KPP we Wschowie</text:span></text:p>
          </table:table-cell>
          <table:table-cell table:style-name="Tabela1.A15" table:number-columns-spanned="2" office:value-type="string">
            <text:p text:style-name="P13"><text:span text:style-name="T8">miejsce wskazane przez zgłaszającego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65) 540 82 11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8">KPP w Żaganiu</text:span></text:p>
          </table:table-cell>
          <table:table-cell table:style-name="Tabela1.A15" table:number-columns-spanned="2" office:value-type="string">
            <text:p text:style-name="P13"><text:span text:style-name="T8">Żagań</text:span></text:p>
            <text:p text:style-name="P13"><text:span text:style-name="T8">ul. Żarska 68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68) 476 32 40</text:span></text:p>
            <text:p text:style-name="P13"><text:span text:style-name="T8">(68) 476 32 42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8">KPP w Żarach</text:span></text:p>
          </table:table-cell>
          <table:table-cell table:style-name="Tabela1.A15" table:number-columns-spanned="2" office:value-type="string">
            <text:p text:style-name="P13"><text:span text:style-name="T8">miejsce wskazane przez zgłaszającego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68) 476 33 47</text:span></text:p>
            <text:p text:style-name="P13"><text:span text:style-name="T8">(68) 476 33 11</text:span></text:p>
          </table:table-cell>
        </table:table-row>
        <table:table-row table:style-name="Tabela1.5">
          <table:table-cell table:style-name="Tabela1.A14" table:number-columns-spanned="2" office:value-type="string">
            <text:p text:style-name="P14"><text:span text:style-name="T19">KOMENDA WOJEWÓDZKA POLICJI W KATOWICACH</text:span></text:p>
          </table:table-cell>
          <table:covered-table-cell/>
        </table:table-row>
        <table:table-row table:style-name="Tabela1.5">
          <table:table-cell table:style-name="Tabela1.A84" office:value-type="string">
            <text:p text:style-name="P13"><text:span text:style-name="T43">KPP w Będzinie</text:span></text:p>
          </table:table-cell>
          <table:table-cell table:style-name="Tabela1.B84" table:number-columns-spanned="2" office:value-type="string">
            <text:p text:style-name="P13"><text:span text:style-name="T43">Będzin ul. 11 listopada (rejon parkingu przy sklepie Lidl)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3680255</text:span></text:p>
            <text:p text:style-name="P13"><text:span text:style-name="T40">na bieżąco po otrzymaniu zgłoszenia o kontroli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MP w Bielsku-Białej</text:span></text:p>
          </table:table-cell>
          <table:table-cell table:style-name="Tabela1.B84" table:number-columns-spanned="2" office:value-type="string">
            <text:p text:style-name="P13"><text:span text:style-name="T43">dolna płyta dworca PKS Bielsko Biała ul. Warszawska skrzyżowanie z ul. Lipową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3) 8121200 33 8121255</text:span></text:p>
            <text:p text:style-name="P13"><text:span text:style-name="T40">na bieżąco po otrzymaniu zgłoszenia o kontr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PP w Bieruniu</text:span></text:p>
          </table:table-cell>
          <table:table-cell table:style-name="Tabela1.B84" table:number-columns-spanned="2" office:value-type="string">
            <text:p text:style-name="P13"><text:span text:style-name="T43">Bieruń ul. Warszawska parking stacji paliw ARGE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3233255</text:span></text:p>
            <text:p text:style-name="P13"><text:span text:style-name="T40">na bieżąco po otrzymaniu zgłoszenia o kontroli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MP w Bytomiu</text:span></text:p>
          </table:table-cell>
          <table:table-cell table:style-name="Tabela1.B84" table:number-columns-spanned="2" office:value-type="string">
            <text:p text:style-name="P13"><text:span text:style-name="T43">Bytom ul. Strzelców Bytomskich 40 plac po dawnej stacji paliw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388 82 00</text:span></text:p>
            <text:p text:style-name="P13"><text:span text:style-name="T43">(33) 388 82 55</text:span></text:p>
            <text:p text:style-name="P13"><text:span text:style-name="T40">na bieżąco po otrzymaniu zgłoszenia o kontroli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MP w Chorzowie</text:span></text:p>
          </table:table-cell>
          <table:table-cell table:style-name="Tabela1.B84" table:number-columns-spanned="2" office:value-type="string">
            <text:p text:style-name="P13"><text:span text:style-name="T43">Chorzów parking przy skrzyżowaniu ul. Legnickiej i ul. Adamieckiego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771 52 90</text:span></text:p>
            <text:p text:style-name="P13"><text:span text:style-name="T43">(32) 771 52 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PP w Cieszynie</text:span></text:p>
          </table:table-cell>
          <table:table-cell table:style-name="Tabela1.B84" table:number-columns-spanned="2" office:value-type="string">
            <text:p text:style-name="P13"><text:span text:style-name="T43">Cieszyn ul. Bielska 200 teren parkingu stacji kontroli pojazdów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3) 854 95 26</text:span></text:p>
            <text:p text:style-name="P13"><text:span text:style-name="T43">(33) 854 95 12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MP w Częstochowie</text:span></text:p>
          </table:table-cell>
          <table:table-cell table:style-name="Tabela1.B84" table:number-columns-spanned="2" office:value-type="string">
            <text:p text:style-name="P13"><text:span text:style-name="T43">Częstochowa Rynek Wieluński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4) 369 12 90</text:span></text:p>
            <text:p text:style-name="P13"><text:span text:style-name="T43">(34) 369 12 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MP w Dąbrowie Górniczej</text:span></text:p>
          </table:table-cell>
          <table:table-cell table:style-name="Tabela1.B84" table:number-columns-spanned="2" office:value-type="string">
            <text:p text:style-name="P13"><text:span text:style-name="T43">Dąbrowa Górnicza ul. Graniczna parking przy Urzędzie Miejskim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639 42 90</text:span></text:p>
            <text:p text:style-name="P13"><text:span text:style-name="T43">(32) 639 42 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MP w Gliwicach</text:span></text:p>
          </table:table-cell>
          <table:table-cell table:style-name="Tabela1.B84" table:number-columns-spanned="2" office:value-type="string">
            <text:p text:style-name="P13"><text:span text:style-name="T43">Gliwice ul. Pionierów 8 teren firmy Feniks dawny PKS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336 92 90</text:span></text:p>
            <text:p text:style-name="P13"><text:soft-page-break/><text:span text:style-name="T43">(32) 336 92 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MP w Jastrzębiu Zdroju</text:span></text:p>
          </table:table-cell>
          <table:table-cell table:style-name="Tabela1.B84" table:number-columns-spanned="2" office:value-type="string">
            <text:p text:style-name="P13"><text:span text:style-name="T43">brak wyznaczonego miejsca kontroli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478 72 00</text:span></text:p>
            <text:p text:style-name="P13"><text:span text:style-name="T43">(32) 478 72 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MP w Jaworznie</text:span></text:p>
          </table:table-cell>
          <table:table-cell table:style-name="Tabela1.B84" table:number-columns-spanned="2" office:value-type="string">
            <text:p text:style-name="P13"><text:span text:style-name="T43">brak wyznaczonego miejsca kontroli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618 32 00</text:span></text:p>
            <text:p text:style-name="P13"><text:span text:style-name="T43">(32) 618 32 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MP w Katowicach</text:span></text:p>
          </table:table-cell>
          <table:table-cell table:style-name="Tabela1.B84" table:number-columns-spanned="2" office:value-type="string">
            <text:p text:style-name="P13"><text:span text:style-name="T43">Katowice ul. Francuska / Lotnisko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200 27 77</text:span></text:p>
            <text:p text:style-name="P13"><text:span text:style-name="T43">(32) 200 21 20</text:span></text:p>
            <text:p text:style-name="P13"><text:span text:style-name="T43">(32) 200 21 70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PP w Kłobucku</text:span></text:p>
          </table:table-cell>
          <table:table-cell table:style-name="Tabela1.B84" table:number-columns-spanned="2" office:value-type="string">
            <text:p text:style-name="P13"><text:span text:style-name="T43">Kłobuck ul. Targowa <text:s/>(D.H. Merkury) parking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4) 310 92 90</text:span></text:p>
            <text:p text:style-name="P13"><text:span text:style-name="T43">(34) 310 92 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PP w Lublińcu</text:span></text:p>
          </table:table-cell>
          <table:table-cell table:style-name="Tabela1.B84" table:number-columns-spanned="2" office:value-type="string">
            <text:p text:style-name="P13"><text:span text:style-name="T43">parking PKS ul. Paderewskiego w Lublińcu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4) 353 22 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PP w Mikołowie</text:span></text:p>
          </table:table-cell>
          <table:table-cell table:style-name="Tabela1.B84" table:number-columns-spanned="2" office:value-type="string">
            <text:p text:style-name="P13"><text:span text:style-name="T43">Mikołów ul. Jasna 1-5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737 72 00</text:span></text:p>
            <text:p text:style-name="P13"><text:span text:style-name="T43">(32) 737 72 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MP w Mysłowicach</text:span></text:p>
          </table:table-cell>
          <table:table-cell table:style-name="Tabela1.B84" table:number-columns-spanned="2" office:value-type="string">
            <text:p text:style-name="P13"><text:span text:style-name="T43">Mysłowice ul. ks. Norberta Bończyka 32z teren parkingu MOSiR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317 32 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PP w Myszkowie</text:span></text:p>
          </table:table-cell>
          <table:table-cell table:style-name="Tabela1.B84" table:number-columns-spanned="2" office:value-type="string">
            <text:p text:style-name="P13"><text:span text:style-name="T43">Myszków ul. Pułaskiego 13a parking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858 42 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MP w Piekarach Śląskich</text:span></text:p>
          </table:table-cell>
          <table:table-cell table:style-name="Tabela1.B84" table:number-columns-spanned="2" office:value-type="string">
            <text:p text:style-name="P13"><text:span text:style-name="T43">brak wyznaczonego miejsca kontroli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393 62 00</text:span></text:p>
            <text:p text:style-name="P13"><text:span text:style-name="T43">(32) 393 62 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PP w Pszczynie</text:span></text:p>
          </table:table-cell>
          <table:table-cell table:style-name="Tabela1.B84" table:number-columns-spanned="2" office:value-type="string">
            <text:p text:style-name="P13"><text:span text:style-name="T43">parking przy kościele ul. Bielska w Pszczynie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449 32 90</text:span></text:p>
            <text:p text:style-name="P13"><text:span text:style-name="T43">(32) 499 32 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PP w Raciborzu</text:span></text:p>
          </table:table-cell>
          <table:table-cell table:style-name="Tabela1.B84" table:number-columns-spanned="2" office:value-type="string">
            <text:p text:style-name="P13"><text:span text:style-name="T43">parking u. A. Krajowej – ul. Karola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459 42 00</text:span></text:p>
            <text:p text:style-name="P13"><text:span text:style-name="T43">(32) 459 42 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MP w Rudzie Śląskiej</text:span></text:p>
          </table:table-cell>
          <table:table-cell table:style-name="Tabela1.B84" table:number-columns-spanned="2" office:value-type="string">
            <text:p text:style-name="P13"><text:span text:style-name="T43">Ruda Śląska ul. Hallera, Objazdowa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244 92 90</text:span></text:p>
            <text:p text:style-name="P13"><text:span text:style-name="T43">(32) 244 92 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MP w Rybniku</text:span></text:p>
          </table:table-cell>
          <table:table-cell table:style-name="Tabela1.B84" table:number-columns-spanned="2" office:value-type="string">
            <text:p text:style-name="P13"><text:span text:style-name="T43">Rybnik ul. Budowlanych teren dworca komunikacji miejskiej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4295290</text:span></text:p>
            <text:p text:style-name="P13"><text:span text:style-name="T43">(32) 42952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MP w Siemianowicach Śląskich</text:span></text:p>
          </table:table-cell>
          <table:table-cell table:style-name="Tabela1.B84" table:number-columns-spanned="2" office:value-type="string">
            <text:p text:style-name="P13"><text:span text:style-name="T43">Siemianowice Śląskie ul. Towarowa przy Okręgowej Stacji Kontroli Pojazdów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359 62 90</text:span></text:p>
            <text:p text:style-name="P13"><text:span text:style-name="T43">(32) 359 62 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MP w Sosnowcu</text:span></text:p>
          </table:table-cell>
          <table:table-cell table:style-name="Tabela1.B84" table:number-columns-spanned="2" office:value-type="string">
            <text:p text:style-name="P13"><text:span text:style-name="T43">Sosnowiec ul. Teatralna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2961290</text:span></text:p>
            <text:p text:style-name="P13"><text:span text:style-name="T43">(32) 29612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MP w Świętochłowicach</text:span></text:p>
          </table:table-cell>
          <table:table-cell table:style-name="Tabela1.B84" table:number-columns-spanned="2" office:value-type="string">
            <text:p text:style-name="P13"><text:span text:style-name="T43">Świętochłowice</text:span></text:p>
            <text:p text:style-name="P13"><text:span text:style-name="T43">ul. Wojska Polskiego 16 C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34902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PP w <text:s/>Tarnowskich Górach</text:span></text:p>
          </table:table-cell>
          <table:table-cell table:style-name="Tabela1.B84" table:number-columns-spanned="2" office:value-type="string">
            <text:p text:style-name="P13"><text:span text:style-name="T43">Tarnowskie Góry ul. Obwodnica parking przy Parku Wodnym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39352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MP w Tychach</text:span></text:p>
          </table:table-cell>
          <table:table-cell table:style-name="Tabela1.B84" table:number-columns-spanned="2" office:value-type="string">
            <text:p text:style-name="P13"><text:span text:style-name="T43">Tychy ul. Edukacji 9 przy basenie miejskim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3256290</text:span></text:p>
            <text:p text:style-name="P13"><text:span text:style-name="T43">(32) 32562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PP w Wodzisławiu Śląskim</text:span></text:p>
          </table:table-cell>
          <table:table-cell table:style-name="Tabela1.B84" table:number-columns-spanned="2" office:value-type="string">
            <text:p text:style-name="P13"><text:span text:style-name="T43">brak wyznaczonego miejsca kontroli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4537291</text:span></text:p>
            <text:p text:style-name="P13"><text:span text:style-name="T43">(32) 45372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MP w Zabrzu</text:span></text:p>
          </table:table-cell>
          <table:table-cell table:style-name="Tabela1.B84" table:number-columns-spanned="2" office:value-type="string">
            <text:p text:style-name="P13"><text:span text:style-name="T43">brak wyznaczonego miejsca kontroli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2779290</text:span></text:p>
            <text:p text:style-name="P13"><text:span text:style-name="T43">(32) 27792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PP w Zawierciu</text:span></text:p>
          </table:table-cell>
          <table:table-cell table:style-name="Tabela1.B84" table:number-columns-spanned="2" office:value-type="string">
            <text:p text:style-name="P13"><text:span text:style-name="T43">Zawiercie ul. Obrońców Poczty Gdańskiej 24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67382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MP w Żorach</text:span></text:p>
          </table:table-cell>
          <table:table-cell table:style-name="Tabela1.B84" table:number-columns-spanned="2" office:value-type="string">
            <text:p text:style-name="P13"><text:span text:style-name="T43">brak wyznaczonego miejsca kontroli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4788260</text:span></text:p>
            <text:p text:style-name="P13"><text:span text:style-name="T43">(32) 4788255</text:span></text:p>
          </table:table-cell>
        </table:table-row>
        <table:table-row table:style-name="Tabela1.5">
          <table:table-cell table:style-name="Tabela1.A84" office:value-type="string">
            <text:p text:style-name="P13"><text:span text:style-name="T43">KPP w Żywcu</text:span></text:p>
          </table:table-cell>
          <table:table-cell table:style-name="Tabela1.B84" table:number-columns-spanned="2" office:value-type="string">
            <text:p text:style-name="P13"><text:span text:style-name="T43">brak wyznaczonego miejsca kontroli</text:span></text:p>
          </table:table-cell>
          <table:covered-table-cell/>
          <table:table-cell table:style-name="Tabela1.B84" table:number-columns-spanned="0" office:value-type="string">
            <text:p text:style-name="P13"><text:span text:style-name="T43">(32) 8672200</text:span></text:p>
            <text:p text:style-name="P13"><text:span text:style-name="T43">(32) 8672255</text:span></text:p>
          </table:table-cell>
        </table:table-row>
        <table:table-row table:style-name="Tabela1.5">
          <table:table-cell table:style-name="Tabela1.A14" table:number-columns-spanned="2" office:value-type="string">
            <text:p text:style-name="P14"><text:span text:style-name="T19">KOMENDA WOJEWÓDZKA POLICJI W KIELCACH</text:span></text:p>
          </table:table-cell>
          <table:covered-table-cell/>
        </table:table-row>
        <table:table-row table:style-name="Tabela1.5">
          <table:table-cell table:style-name="Tabela1.A15" office:value-type="string">
            <text:p text:style-name="P13"><text:span text:style-name="T8">KMP w Kielcach</text:span></text:p>
          </table:table-cell>
          <table:table-cell table:style-name="Tabela1.A15" table:number-columns-spanned="2" office:value-type="string">
            <text:p text:style-name="P13"><text:span text:style-name="T8">Stadion piłkarski „Korona” Kielce ul. <text:s/>Ściegiennego 8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41) 349 33 11</text:span></text:p>
            <text:p text:style-name="P13"><text:span text:style-name="T8">(41) 349 33 12</text:span></text:p>
            <text:p text:style-name="P13"><text:span text:style-name="T8">(41) 349 37 07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8">KPP w Busko-Zdroju</text:span></text:p>
          </table:table-cell>
          <table:table-cell table:style-name="Tabela1.A15" table:number-columns-spanned="2" office:value-type="string">
            <text:p text:style-name="P13"><text:span text:style-name="T8">Busko- Zdrój ul. Partyzantów 69 -</text:span></text:p>
            <text:p text:style-name="P13"><text:span text:style-name="T8">Stacja Kontroli Pojazdów ,,MOTOZBYT”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41) 348 26 79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8">KPP w Jędrzejowie</text:span></text:p>
          </table:table-cell>
          <table:table-cell table:style-name="Tabela1.A15" table:number-columns-spanned="2" office:value-type="string">
            <text:p text:style-name="P13"><text:span text:style-name="T8">Jędrzejów ul. Piłsudskiego 6 - parking Centrum Kultury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41) 386 02 05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8">KPP w Kazimierzy Wielkiej</text:span></text:p>
          </table:table-cell>
          <table:table-cell table:style-name="Tabela1.A15" table:number-columns-spanned="2" office:value-type="string">
            <text:p text:style-name="P13"><text:span text:style-name="T8">Stacja Kontroli Pojazdów Dominik</text:span></text:p>
            <text:p text:style-name="P13"><text:span text:style-name="T8">Kazimierza Wielka ul. Krakowska 75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41) 352 30 12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8">KPP w Końskich</text:span></text:p>
          </table:table-cell>
          <table:table-cell table:style-name="Tabela1.A15" table:number-columns-spanned="2" office:value-type="string">
            <text:p text:style-name="P13"><text:span text:style-name="T8">Końskie ul. Staszica 2</text:span></text:p>
            <text:p text:style-name="P13"><text:span text:style-name="T8">-parking przy Starostwie Powiatowym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41) 390 03 06</text:span></text:p>
            <text:p text:style-name="P13"><text:span text:style-name="T8">(41) 390 03 75</text:span></text:p>
            <text:p text:style-name="P13"><text:span text:style-name="T8">(41)390 02 75</text:span></text:p>
            <text:p text:style-name="P13"><text:span text:style-name="T8">(41) 390 02 21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8">KPP w Opatowie</text:span></text:p>
          </table:table-cell>
          <table:table-cell table:style-name="Tabela1.A15" table:number-columns-spanned="2" office:value-type="string">
            <text:p text:style-name="P13"><text:span text:style-name="T8">Opatów ul. Kilińskiego - obok Bramy Warszawskiej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15) 868 12 05</text:span></text:p>
          </table:table-cell>
        </table:table-row>
        <text:soft-page-break/>
        <table:table-row table:style-name="Tabela1.5">
          <table:table-cell table:style-name="Tabela1.A15" office:value-type="string">
            <text:p text:style-name="P13"><text:span text:style-name="T8">KPP w Ostrowcu</text:span></text:p>
            <text:p text:style-name="P13"><text:span text:style-name="T8">Świętokrzyskim</text:span></text:p>
          </table:table-cell>
          <table:table-cell table:style-name="Tabela1.A15" table:number-columns-spanned="2" office:value-type="string">
            <text:p text:style-name="P13"><text:span text:style-name="T8">Ostrowiec Świętokrzyski ul. Żabia 40</text:span></text:p>
            <text:p text:style-name="P13"><text:span text:style-name="T8">-naprzeciwko Auto-Centrum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41) 267 13 01</text:span></text:p>
            <text:p text:style-name="P13"><text:span text:style-name="T8">(41)267 13 03</text:span></text:p>
            <text:p text:style-name="P13"><text:span text:style-name="T8">( 41)267 13 04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8">KPP w Pińczowie</text:span></text:p>
          </table:table-cell>
          <table:table-cell table:style-name="Tabela1.A15" table:number-columns-spanned="2" office:value-type="string">
            <text:p text:style-name="P13"><text:span text:style-name="T8">Miejsce wyznaczone przez osobę zgłaszającą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41) 358 12 05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8">KPP w Sandomierzu</text:span></text:p>
          </table:table-cell>
          <table:table-cell table:style-name="Tabela1.A15" table:number-columns-spanned="2" office:value-type="string">
            <text:p text:style-name="P13"><text:span text:style-name="T8">Sandomierz al. Jana Pawła II</text:span></text:p>
            <text:p text:style-name="P13"><text:span text:style-name="T8">- parking przy Spichlerzu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15) 833 42 43</text:span></text:p>
            <text:p text:style-name="P13"><text:span text:style-name="T8">(15) 833 42 05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8">KPP w Skarżysku Kamiennej</text:span></text:p>
          </table:table-cell>
          <table:table-cell table:style-name="Tabela1.A15" table:number-columns-spanned="2" office:value-type="string">
            <text:p text:style-name="P13"><text:span text:style-name="T8">Skarżysko- Kamienna ul. Słowackiego</text:span></text:p>
            <text:p text:style-name="P13"><text:span text:style-name="T8">-parking przy MCK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41) 395 12 05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8">KPP w Starachowicach</text:span></text:p>
          </table:table-cell>
          <table:table-cell table:style-name="Tabela1.A15" table:number-columns-spanned="2" office:value-type="string">
            <text:p text:style-name="P13"><text:span text:style-name="T8">Starachowice ul. Szkolna - parking przy stadionie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41) 276 02 42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8">KPP w Staszowie</text:span></text:p>
          </table:table-cell>
          <table:table-cell table:style-name="Tabela1.A15" table:number-columns-spanned="2" office:value-type="string">
            <text:p text:style-name="P13"><text:span text:style-name="T8">Staszów ul. Mickiewicza</text:span></text:p>
            <text:p text:style-name="P13"><text:span text:style-name="T8">pomiędzy kościołem św. Barbary, a boiskiem Orlik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15) 864 72 23</text:span></text:p>
            <text:p text:style-name="P13"><text:span text:style-name="T8">(15) 864 72 43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8">KPP Włoszczowa</text:span></text:p>
          </table:table-cell>
          <table:table-cell table:style-name="Tabela1.A15" table:number-columns-spanned="2" office:value-type="string">
            <text:p text:style-name="P13"><text:span text:style-name="T8">Włoszczowa ul. Wiśniowa 43 – parking przy basenie ,,NEMO”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41) 388 32 05</text:span></text:p>
            <text:p text:style-name="P13"><text:span text:style-name="T8">(41) 388 32 21</text:span></text:p>
            <text:p text:style-name="P13"><text:span text:style-name="T8">(41) 388 3211</text:span></text:p>
          </table:table-cell>
        </table:table-row>
        <table:table-row table:style-name="Tabela1.5">
          <table:table-cell table:style-name="Tabela1.A14" table:number-columns-spanned="2" office:value-type="string">
            <text:p text:style-name="P14"><text:span text:style-name="T19">KOMENDA WOJEWÓDZKA POLICJI W KRAKOWIE</text:span></text:p>
          </table:table-cell>
          <table:covered-table-cell/>
        </table:table-row>
        <table:table-row table:style-name="Tabela1.5">
          <table:table-cell table:style-name="Tabela1.A15" office:value-type="string">
            <text:p text:style-name="P13"><text:span text:style-name="T30">WRD KMP </text:span><text:span text:style-name="T8">w Krakowie</text:span></text:p>
          </table:table-cell>
          <table:table-cell table:style-name="Tabela1.A15" table:number-columns-spanned="2" office:value-type="string">
            <text:p text:style-name="P13"><text:span text:style-name="T30">Parking przy Centrum Handlowym</text:span></text:p>
            <text:p text:style-name="P13"><text:span text:style-name="T8">Plaza, Kraków, Al. Pokoju 44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12) 615 29 05</text:span></text:p>
            <text:p text:style-name="P13"><text:span text:style-name="T8">(12) 615 41 11</text:span></text:p>
          </table:table-cell>
        </table:table-row>
        <table:table-row table:style-name="Tabela1.5">
          <table:table-cell table:style-name="Tabela1.A15" office:value-type="string">
            <text:p text:style-name="P13"><text:span text:style-name="T30">WRD KMP w Nowym Sączu</text:span></text:p>
          </table:table-cell>
          <table:table-cell table:style-name="Tabela1.A15" table:number-columns-spanned="2" office:value-type="string">
            <text:p text:style-name="P13"><text:span text:style-name="T30">ul. Bulwar Narwiku - po przeciwnej stronie sklepu Biedronka, Nowy Sącz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18) 442 42 58</text:span></text:p>
          </table:table-cell>
        </table:table-row>
        <table:table-row table:style-name="Tabela1.133">
          <table:table-cell table:style-name="Tabela1.A15" office:value-type="string">
            <text:p text:style-name="P13"><text:span text:style-name="T30">WRD KMP w Tarnowie</text:span></text:p>
          </table:table-cell>
          <table:table-cell table:style-name="Tabela1.A15" table:number-columns-spanned="2" office:value-type="string">
            <text:p text:style-name="P13"><text:span text:style-name="T30">ul. Bandrowskiego – droga prowadząca do rampy, Tarnów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14) 628 12 22</text:span></text:p>
          </table:table-cell>
        </table:table-row>
        <table:table-row table:style-name="Tabela1.134">
          <table:table-cell table:style-name="Tabela1.A15" table:number-columns-spanned="2" office:value-type="string">
            <text:p text:style-name="P15"><text:span text:style-name="T24">W pozostałych Komendach Powiatowych Policji woj. małopolskiego, prośby o policyjne kontrole autokarów należy kierować z odpowiednim wyprzedzeniem do oficerów dyżurnych tych jednostek Policji pod nr tel. 997 lub 112. W przypadku nawarstwienia się tych zgłoszeń, oficer dyżurny podejmie decyzję o potrzebie wskazania miejsca doraźnej kontroli autokarów.</text:span></text:p>
          </table:table-cell>
          <table:covered-table-cell/>
        </table:table-row>
        <table:table-row table:style-name="Tabela1.5">
          <table:table-cell table:style-name="Tabela1.A14" table:number-columns-spanned="2" office:value-type="string">
            <text:p text:style-name="P14"><text:span text:style-name="T19">KOMENDA WOJEWÓDZKA POLICJI W LUBLINIE</text:span></text:p>
          </table:table-cell>
          <table:covered-table-cell/>
        </table:table-row>
        <table:table-row table:style-name="Tabela1.136">
          <table:table-cell table:style-name="Tabela1.A15" office:value-type="string">
            <text:p text:style-name="P13"><text:span text:style-name="T8">KMP w Białej Podlaskiej</text:span></text:p>
          </table:table-cell>
          <table:table-cell table:style-name="Tabela1.A15" table:number-columns-spanned="2" office:value-type="string">
            <text:p text:style-name="P13"><text:span text:style-name="T8">miejsce wskazane przez osobę zgłaszającą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83) 344 82 93</text:span></text:p>
            <text:p text:style-name="P13"><text:span text:style-name="T8">w godz. 07.30-15.30 pon.-pt.</text:span></text:p>
            <text:p text:style-name="P13"><text:span text:style-name="T8">(83) 3448300 całodobowo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MP w Chełmie</text:span></text:p>
          </table:table-cell>
          <table:table-cell table:style-name="Tabela1.A15" table:number-columns-spanned="2" office:value-type="string">
            <text:p text:style-name="P13"><text:span text:style-name="T8">Chełm ul. Armii Krajowej</text:span></text:p>
            <text:p text:style-name="P13"><text:span text:style-name="T8">parking przy Parku Miejskim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82) 560 15 02</text:span></text:p>
            <text:p text:style-name="P13"><text:span text:style-name="T8">(82) 560 10 00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MP w Lublinie</text:span></text:p>
          </table:table-cell>
          <table:table-cell table:style-name="Tabela1.A15" table:number-columns-spanned="2" office:value-type="string">
            <text:p text:style-name="P13"><text:span text:style-name="T8">Lublin Al. Warszawska</text:span></text:p>
            <text:p text:style-name="P13"><text:span text:style-name="T8">parking przy Muzeum Wsi Lubelskiej</text:span></text:p>
            <text:p text:style-name="P13"><text:span text:style-name="T8">Lublin Al. Zygmuntowskie</text:span></text:p>
            <text:p text:style-name="P13"><text:span text:style-name="T8">parking pomiędzy MOSIR a stacją paliw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81) 535 48 50</text:span></text:p>
            <text:p text:style-name="P13"><text:span text:style-name="T8">(81) 535 48 70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MP w Zamościu</text:span></text:p>
          </table:table-cell>
          <table:table-cell table:style-name="Tabela1.A15" table:number-columns-spanned="2" office:value-type="string">
            <text:p text:style-name="P13"><text:span text:style-name="T8">Zamość ul. Partyzantów</text:span></text:p>
            <text:p text:style-name="P13"><text:span text:style-name="T8">Parking Miejski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84) 677 12 31</text:span></text:p>
          </table:table-cell>
        </table:table-row>
        <table:table-row table:style-name="Tabela1.140">
          <table:table-cell table:style-name="Tabela1.A15" office:value-type="string">
            <text:p text:style-name="P13"><text:span text:style-name="T8">KPP w Biłgoraju</text:span></text:p>
          </table:table-cell>
          <table:table-cell table:style-name="Tabela1.A15" table:number-columns-spanned="2" office:value-type="string">
            <text:p text:style-name="P13"><text:span text:style-name="T8">miejsce wskazane przez osobę zgłaszającą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84) 686 82 60</text:span></text:p>
            <text:p text:style-name="P13"><text:span text:style-name="T8">(84) 686 82 10</text:span></text:p>
            <text:p text:style-name="P13"><text:span text:style-name="T8">(84) 686 82 90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PP w Hrubieszowie</text:span></text:p>
          </table:table-cell>
          <table:table-cell table:style-name="Tabela1.A15" table:number-columns-spanned="2" office:value-type="string">
            <text:p text:style-name="P13"><text:span text:style-name="T8">miejsce wskazane przez osobę zgłaszającą</text:span></text:p>
          </table:table-cell>
          <table:covered-table-cell/>
          <table:table-cell table:style-name="Tabela1.A15" table:number-columns-spanned="0" office:value-type="string">
            <text:p text:style-name="P39"><text:span text:style-name="T64">(84) 696 62 50</text:span></text:p>
            <text:p text:style-name="P39"><text:span text:style-name="T64">(84) 696 62 60</text:span></text:p>
            <text:p text:style-name="P39"><text:span text:style-name="T64">(84) 696 62 80</text:span></text:p>
          </table:table-cell>
        </table:table-row>
        <table:table-row table:style-name="Tabela1.142">
          <table:table-cell table:style-name="Tabela1.A15" office:value-type="string">
            <text:p text:style-name="P13"><text:span text:style-name="T8">KPP w Janowie Lubelskim</text:span></text:p>
          </table:table-cell>
          <table:table-cell table:style-name="Tabela1.A15" table:number-columns-spanned="2" office:value-type="string">
            <text:p text:style-name="P13"><text:span text:style-name="T31">Janów Lubelski ul. Ks. Skorupki 11</text:span></text:p>
            <text:p text:style-name="P13"><text:span text:style-name="T31">przy Szkole Podstawowej</text:span></text:p>
          </table:table-cell>
          <table:covered-table-cell/>
          <table:table-cell table:style-name="Tabela1.A15" table:number-columns-spanned="0" office:value-type="string">
            <text:p text:style-name="P32"><text:span text:style-name="T31">(15) 871 02 10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PP w Krasnymstawie</text:span></text:p>
          </table:table-cell>
          <table:table-cell table:style-name="Tabela1.A15" table:number-columns-spanned="2" office:value-type="string">
            <text:p text:style-name="P13"><text:span text:style-name="T8">Krasnystaw ul. Okrzei 125</text:span></text:p>
            <text:p text:style-name="P13"><text:span text:style-name="T8">przy stacji paliw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82) 575 62 10</text:span></text:p>
            <text:p text:style-name="P13"><text:span text:style-name="T8">(82) 575 62 01</text:span></text:p>
            <text:p text:style-name="P13"><text:span text:style-name="T8">(82) 575 62 05</text:span></text:p>
            <text:p text:style-name="P13"><text:span text:style-name="T8">(82) 575 62 42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PP w Kraśniku</text:span></text:p>
          </table:table-cell>
          <table:table-cell table:style-name="Tabela1.A15" table:number-columns-spanned="2" office:value-type="string">
            <text:p text:style-name="P13"><text:span text:style-name="T8">miejsce wskazane przez osobę zgłaszającą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81) 826 22 10</text:span></text:p>
            <text:p text:style-name="P13"><text:span text:style-name="T8">(81) 826 22 06</text:span></text:p>
            <text:p text:style-name="P13"><text:span text:style-name="T8">(81) 826 22 21</text:span></text:p>
            <text:p text:style-name="P13"><text:span text:style-name="T8">(81)826 22 24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PP w Lubartowie</text:span></text:p>
          </table:table-cell>
          <table:table-cell table:style-name="Tabela1.A15" table:number-columns-spanned="2" office:value-type="string">
            <text:p text:style-name="P13"><text:span text:style-name="T8">Lubartów ul. Lubelska 139 (parking stacji paliw)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81) 852 62 20</text:span></text:p>
            <text:p text:style-name="P13"><text:span text:style-name="T8">601 676 096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PP w Łęcznej</text:span></text:p>
          </table:table-cell>
          <table:table-cell table:style-name="Tabela1.A15" table:number-columns-spanned="2" office:value-type="string">
            <text:p text:style-name="P13"><text:span text:style-name="T8">miejsce wskazane przez osobę zgłaszającą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81)752 721 0</text:span></text:p>
            <text:p text:style-name="P13"><text:span text:style-name="T8">w godz. 05.00-20.00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PP w Łukowie</text:span></text:p>
          </table:table-cell>
          <table:table-cell table:style-name="Tabela1.A15" table:number-columns-spanned="2" office:value-type="string">
            <text:p text:style-name="P13"><text:span text:style-name="T8">miejsce wskazane przez osobę zgłaszającą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25) 798 29 51</text:span></text:p>
            <text:p text:style-name="P13"><text:span text:style-name="T8">604 629 129</text:span></text:p>
          </table:table-cell>
        </table:table-row>
        <text:soft-page-break/>
        <table:table-row table:style-name="Tabela1.136">
          <table:table-cell table:style-name="Tabela1.A15" office:value-type="string">
            <text:p text:style-name="P13"><text:span text:style-name="T8">KPP w Opolu Lubelskim</text:span></text:p>
          </table:table-cell>
          <table:table-cell table:style-name="Tabela1.A15" table:number-columns-spanned="2" office:value-type="string">
            <text:p text:style-name="P13"><text:span text:style-name="T8">Opole Lubelskie ul. Przemysłowa 1</text:span></text:p>
            <text:p text:style-name="P13"><text:span text:style-name="T8">Poniatowa ul. Plac Konstytucji 3 Maja</text:span></text:p>
            <text:p text:style-name="P13"><text:span text:style-name="T8">Józefów n/Wisłą ul. Plac Wolności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81) 828 82 10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PP w Parczewie</text:span></text:p>
          </table:table-cell>
          <table:table-cell table:style-name="Tabela1.A15" table:number-columns-spanned="2" office:value-type="string">
            <text:p text:style-name="P13"><text:span text:style-name="T8">miejsce wskazane przez osobę zgłaszającą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83) 355 32 10 całodobowo</text:span></text:p>
            <text:p text:style-name="P13"><text:span text:style-name="T8">(83) 355 32 05</text:span></text:p>
            <text:p text:style-name="P13"><text:span text:style-name="T8">(83) 355 32 02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PP w Puławach</text:span></text:p>
          </table:table-cell>
          <table:table-cell table:style-name="Tabela1.A15" table:number-columns-spanned="2" office:value-type="string">
            <text:p text:style-name="P13"><text:span text:style-name="T8">Puławy ul. Słowackiego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81) 889 03 21</text:span></text:p>
            <text:p text:style-name="P13"><text:span text:style-name="T8">(81) 889 02 90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PP w Radzyniu Podlaskim</text:span></text:p>
          </table:table-cell>
          <table:table-cell table:style-name="Tabela1.A15" table:number-columns-spanned="2" office:value-type="string">
            <text:p text:style-name="P13"><text:span text:style-name="T8">miejsce wskazane przez osobę zgłaszającą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83) 351 22 10</text:span></text:p>
            <text:p text:style-name="P13"><text:span text:style-name="T8">(83) 351 22 29</text:span></text:p>
            <text:p text:style-name="P13"><text:span text:style-name="T8">(83) 351 22 31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PP w Rykach</text:span></text:p>
          </table:table-cell>
          <table:table-cell table:style-name="Tabela1.A15" table:number-columns-spanned="2" office:value-type="string">
            <text:p text:style-name="P13"><text:span text:style-name="T8">Ryki ul. Warszawska</text:span></text:p>
            <text:p text:style-name="P13"><text:span text:style-name="T8">Dworzec PKS – stanowisko „0”</text:span></text:p>
            <text:p text:style-name="P13"><text:span text:style-name="T8">Dęblin ul. Dworcowa</text:span></text:p>
            <text:p text:style-name="P13"><text:span text:style-name="T8">parking przy dworcu PKP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81) 865 02 10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PP w Świdniku</text:span></text:p>
          </table:table-cell>
          <table:table-cell table:style-name="Tabela1.A15" table:number-columns-spanned="2" office:value-type="string">
            <text:p text:style-name="P13"><text:span text:style-name="T8">miejsce wskazane przez osobę zgłaszającą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81) 749 42 10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PP w Tomaszowie Lubelskim</text:span></text:p>
          </table:table-cell>
          <table:table-cell table:style-name="Tabela1.A15" table:number-columns-spanned="2" office:value-type="string">
            <text:p text:style-name="P13"><text:span text:style-name="T8">miejsce wskazane przez osobę zgłaszającą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84) 664 82 10</text:span></text:p>
            <text:p text:style-name="P13"><text:span text:style-name="T8">(82) 664 82 53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PP we Włodawie</text:span></text:p>
          </table:table-cell>
          <table:table-cell table:style-name="Tabela1.A15" table:number-columns-spanned="2" office:value-type="string">
            <text:p text:style-name="P13"><text:span text:style-name="T8">Włodawa ul. Wiejska</text:span></text:p>
            <text:p text:style-name="P13"><text:span text:style-name="T8">lub miejsce wskazane przez osobę zgłaszającą</text:span></text:p>
          </table:table-cell>
          <table:covered-table-cell/>
          <table:table-cell table:style-name="Tabela1.A15" table:number-columns-spanned="0" office:value-type="string">
            <text:p text:style-name="P13"><text:span text:style-name="T8">(82) 572 72 09</text:span></text:p>
            <text:p text:style-name="P13"><text:span text:style-name="T8">(82) 572 72 40</text:span></text:p>
          </table:table-cell>
        </table:table-row>
        <table:table-row table:style-name="Tabela1.5">
          <table:table-cell table:style-name="Tabela1.A14" table:number-columns-spanned="2" office:value-type="string">
            <text:p text:style-name="P14"><text:span text:style-name="T19">KOMENDA WOJEWÓDZKA POLICJI W ŁODZI</text:span></text:p>
          </table:table-cell>
          <table:covered-table-cell/>
        </table:table-row>
        <table:table-row table:style-name="Tabela1.136">
          <table:table-cell table:style-name="Tabela1.A31" office:value-type="string">
            <text:p text:style-name="P39"><text:span text:style-name="T44">KPP w Bełchatowie</text:span></text:p>
          </table:table-cell>
          <table:table-cell table:style-name="Tabela1.A31" table:number-columns-spanned="2" office:value-type="string">
            <text:p text:style-name="P13"><text:span text:style-name="T8">Bełchatów ul. 1-go Maja 65</text:span></text:p>
            <text:p text:style-name="P39"><text:span text:style-name="T52">parking przy Sport Hotelu</text:span></text:p>
          </table:table-cell>
          <table:covered-table-cell/>
          <table:table-cell table:style-name="Tabela1.A31" table:number-columns-spanned="0" office:value-type="string">
            <text:p text:style-name="P13"><text:span text:style-name="T8">(44) 63 55 237</text:span></text:p>
            <text:p text:style-name="P39"><text:span text:style-name="T52">w godz.05.00-09.00</text:span></text:p>
          </table:table-cell>
        </table:table-row>
        <table:table-row table:style-name="Tabela1.136">
          <table:table-cell table:style-name="Tabela1.A31" office:value-type="string">
            <text:p text:style-name="P39"><text:span text:style-name="T44">KPP w Brzezinach</text:span></text:p>
          </table:table-cell>
          <table:table-cell table:style-name="Tabela1.A31" table:number-columns-spanned="2" office:value-type="string">
            <text:p text:style-name="P39"><text:span text:style-name="T44">brak wyznaczonego punktu kontroli</text:span></text:p>
          </table:table-cell>
          <table:covered-table-cell/>
          <table:table-cell table:style-name="Tabela1.A31" table:number-columns-spanned="0" office:value-type="string">
            <text:p text:style-name="P39"><text:span text:style-name="T48">(46) 874 03 30</text:span></text:p>
            <text:p text:style-name="P39"><text:span text:style-name="T48">kontrole autokarów zgłaszane są telefonicznie</text:span></text:p>
          </table:table-cell>
        </table:table-row>
        <table:table-row table:style-name="Tabela1.136">
          <table:table-cell table:style-name="Tabela1.A31" office:value-type="string">
            <text:p text:style-name="P39"><text:span text:style-name="T44">KPP w Kutnie</text:span></text:p>
          </table:table-cell>
          <table:table-cell table:style-name="Tabela1.A31" table:number-columns-spanned="2" office:value-type="string">
            <text:p text:style-name="P39"><text:span text:style-name="T44">brak wyznaczonego punktu kontroli</text:span></text:p>
          </table:table-cell>
          <table:covered-table-cell/>
          <table:table-cell table:style-name="Tabela1.A31" table:number-columns-spanned="0" office:value-type="string">
            <text:p text:style-name="P39"><text:span text:style-name="T44">(24) 253 22 25</text:span></text:p>
            <text:p text:style-name="P39"><text:span text:style-name="T44">w godz.07.30-15.30</text:span></text:p>
            <text:p text:style-name="P39"><text:span text:style-name="T44">24 253 21 00</text:span></text:p>
            <text:p text:style-name="P39"><text:span text:style-name="T50">(oficer dyżurny)</text:span></text:p>
            <text:p text:style-name="P39"><text:span text:style-name="T44">kontrole autokarów uzgadnianie są telefoniczne</text:span></text:p>
          </table:table-cell>
        </table:table-row>
        <table:table-row table:style-name="Tabela1.136">
          <table:table-cell table:style-name="Tabela1.A31" office:value-type="string">
            <text:p text:style-name="P39"><text:span text:style-name="T44">KPP w Łasku</text:span></text:p>
          </table:table-cell>
          <table:table-cell table:style-name="Tabela1.A31" table:number-columns-spanned="2" office:value-type="string">
            <text:p text:style-name="P39"><text:span text:style-name="T52">Łask na ul. 9 Maja 32/36</text:span></text:p>
            <text:p text:style-name="P39"><text:span text:style-name="T52">Plac przed KPP</text:span></text:p>
          </table:table-cell>
          <table:covered-table-cell/>
          <table:table-cell table:style-name="Tabela1.A31" table:number-columns-spanned="0" office:value-type="string">
            <text:p text:style-name="P39"><text:span text:style-name="T48">(43) 675 69 11</text:span></text:p>
          </table:table-cell>
        </table:table-row>
        <table:table-row table:style-name="Tabela1.136">
          <table:table-cell table:style-name="Tabela1.A31" office:value-type="string">
            <text:p text:style-name="P39"><text:span text:style-name="T44">KPP w Łęczycy</text:span></text:p>
          </table:table-cell>
          <table:table-cell table:style-name="Tabela1.A31" table:number-columns-spanned="2" office:value-type="string">
            <text:p text:style-name="P39"><text:span text:style-name="T44">brak wyznaczonego punktu kontroli</text:span></text:p>
          </table:table-cell>
          <table:covered-table-cell/>
          <table:table-cell table:style-name="Tabela1.A31" table:number-columns-spanned="0" office:value-type="string">
            <text:p text:style-name="P39"><text:span text:style-name="T44">(24) 721 11 00</text:span></text:p>
            <text:p text:style-name="P39"><text:span text:style-name="T44">lub na nr faksu:</text:span></text:p>
            <text:p text:style-name="P39"><text:span text:style-name="T44">(24) 721 11 49</text:span></text:p>
            <text:p text:style-name="P39"><text:span text:style-name="T50">po zgłoszeniu takiej potrzeby przez organizatora wyjazdu, w uzgodnionym na bieżąco terminie</text:span></text:p>
          </table:table-cell>
        </table:table-row>
        <table:table-row table:style-name="Tabela1.136">
          <table:table-cell table:style-name="Tabela1.A31" office:value-type="string">
            <text:p text:style-name="P39"><text:span text:style-name="T44">KPP w Łowiczu</text:span></text:p>
          </table:table-cell>
          <table:table-cell table:style-name="Tabela1.A31" table:number-columns-spanned="2" office:value-type="string">
            <text:p text:style-name="P13"><text:span text:style-name="T8">Łowicz ul. Starorzecze (parking za budynkiem Urzędu Miasta <text:line-break/>w Łowiczu)</text:span></text:p>
          </table:table-cell>
          <table:covered-table-cell/>
          <table:table-cell table:style-name="Tabela1.A31" table:number-columns-spanned="0" office:value-type="string">
            <text:p text:style-name="P13"><text:span text:style-name="T8">(46) 830 95 89</text:span></text:p>
            <text:p text:style-name="P13"><text:span text:style-name="T8">w godz. 08.00-16.00</text:span></text:p>
            <text:p text:style-name="P13"><text:span text:style-name="T8">(46) 830 95 00</text:span></text:p>
            <text:p text:style-name="P13"><text:span text:style-name="T8">w godz. 16.00 – 08.00</text:span></text:p>
            <text:p text:style-name="P13"><text:span text:style-name="T24">(oficer dyżurny)</text:span></text:p>
            <text:p text:style-name="P39"><text:span text:style-name="T58">Kontrole prowadzone w godzinach wcześniej ustalonych telefonicznie</text:span></text:p>
          </table:table-cell>
        </table:table-row>
        <table:table-row table:style-name="Tabela1.163">
          <table:table-cell table:style-name="Tabela1.A31" office:value-type="string">
            <text:p text:style-name="P39"><text:span text:style-name="T44">KMP w Łodzi</text:span></text:p>
          </table:table-cell>
          <table:table-cell table:style-name="Tabela1.A31" table:number-columns-spanned="2" office:value-type="string">
            <text:p text:style-name="P39"><text:span text:style-name="T48">od dnia 27 kwietnia 2018 roku do odwołania</text:span><text:span text:style-name="T44"> "stały punkt kontroli autobusów". Czynności te będą realizowane w dni powszednie (oprócz sobót, niedziel i dni świątecznych) </text:span><text:span text:style-name="T48">w godz. 06.30-09.00</text:span><text:span text:style-name="T49">,</text:span><text:span text:style-name="T44"> na parkingu znajdującym się przy Al. Unii Lubelskiej na wysokości kąpieliska "FALA".</text:span></text:p>
          </table:table-cell>
          <table:covered-table-cell/>
          <table:table-cell table:style-name="Tabela1.B31" table:number-columns-spanned="0" office:value-type="string">
            <text:p text:style-name="P39"><text:span text:style-name="T48">(42) 665 25 10</text:span></text:p>
            <text:p text:style-name="P39"><text:span text:style-name="T48">w godz. 08.00-16.00</text:span><text:span text:style-name="T49">.</text:span></text:p>
            <text:p text:style-name="P39"><text:span text:style-name="T50">poza godzinami funkcjonowania "stałego punktu kontroli" patrole policyjne w miarę możliwości będą dokonywać kontroli autobusów bezpośrednio w miejscach zbiórek uczestników wyjazdu po uprzednim otrzymaniu zgłoszenia telefonicznego</text:span></text:p>
          </table:table-cell>
        </table:table-row>
        <table:table-row table:style-name="Tabela1.136">
          <table:table-cell table:style-name="Tabela1.A31" office:value-type="string">
            <text:p text:style-name="P39"><text:span text:style-name="T44">KPP Łódź Wschód</text:span></text:p>
          </table:table-cell>
          <table:table-cell table:style-name="Tabela1.A31" table:number-columns-spanned="2" office:value-type="string">
            <text:p text:style-name="P39"><text:span text:style-name="T44">brak wyznaczonego punktu kontroli</text:span></text:p>
          </table:table-cell>
          <table:covered-table-cell/>
          <table:table-cell table:style-name="Tabela1.B31" table:number-columns-spanned="0" office:value-type="string">
            <text:p text:style-name="P39"><text:span text:style-name="T52">(44) 719 62 11</text:span></text:p>
            <text:p text:style-name="P39"><text:span text:style-name="T52">lub na nr faksu:</text:span></text:p>
            <text:p text:style-name="P39"><text:span text:style-name="T52">(44) 719 62 06.</text:span></text:p>
          </table:table-cell>
        </table:table-row>
        <text:soft-page-break/>
        <table:table-row table:style-name="Tabela1.136">
          <table:table-cell table:style-name="Tabela1.A31" office:value-type="string">
            <text:p text:style-name="P39"><text:span text:style-name="T44">KPP w Opocznie</text:span></text:p>
          </table:table-cell>
          <table:table-cell table:style-name="Tabela1.A31" table:number-columns-spanned="2" office:value-type="string">
            <text:p text:style-name="P39"><text:span text:style-name="T52">Opoczno ul. Biernackiego</text:span></text:p>
            <text:p text:style-name="P39"><text:span text:style-name="T52">Miejsce, gdzie najczęściej kontrolowane są autokary jest parking obok basenu kąpielowego</text:span></text:p>
          </table:table-cell>
          <table:covered-table-cell/>
          <table:table-cell table:style-name="Tabela1.B31" table:number-columns-spanned="0" office:value-type="string">
            <text:p text:style-name="P13"><text:span text:style-name="T34">(44) 754 61 38</text:span></text:p>
            <text:p text:style-name="P13"><text:span text:style-name="T39">(wcześniejsze zgłoszenie telefoniczne do Sekretariatu Naczelnika WRD KPP Opoczno)</text:span></text:p>
            <text:p text:style-name="P13"><text:span text:style-name="T34">(44) 754 61 55</text:span></text:p>
            <text:p text:style-name="P13"><text:span text:style-name="T39">(Asystenta WRD KPP Opoczno)</text:span></text:p>
          </table:table-cell>
        </table:table-row>
        <table:table-row table:style-name="Tabela1.136">
          <table:table-cell table:style-name="Tabela1.A31" office:value-type="string">
            <text:p text:style-name="P39"><text:span text:style-name="T44">KPP w Pabianicach</text:span></text:p>
          </table:table-cell>
          <table:table-cell table:style-name="Tabela1.A31" table:number-columns-spanned="2" office:value-type="string">
            <text:p text:style-name="P39"><text:span text:style-name="T64">95-200 Pabianice</text:span></text:p>
            <text:p text:style-name="P39"><text:span text:style-name="T52">ul. Żeromskiego 18</text:span></text:p>
            <text:p text:style-name="P39"><text:span text:style-name="T52">parking przed KPP</text:span></text:p>
          </table:table-cell>
          <table:covered-table-cell/>
          <table:table-cell table:style-name="Tabela1.B31" table:number-columns-spanned="0" office:value-type="string">
            <text:p text:style-name="P39"><text:span text:style-name="T52">(42) 226 33 72</text:span></text:p>
            <text:p text:style-name="P39"><text:span text:style-name="T52">w godz. 06.00-16.00</text:span></text:p>
            <text:p text:style-name="P39"><text:span text:style-name="T52">(42) 225 33 00</text:span></text:p>
            <text:p text:style-name="P39"><text:span text:style-name="T52">(42) 225 33 01</text:span></text:p>
            <text:p text:style-name="P39"><text:span text:style-name="T52">w godz. 16:00-22:00</text:span></text:p>
          </table:table-cell>
        </table:table-row>
        <table:table-row table:style-name="Tabela1.136">
          <table:table-cell table:style-name="Tabela1.A31" office:value-type="string">
            <text:p text:style-name="P39"><text:span text:style-name="T44">KPP w Pajęcznie</text:span></text:p>
          </table:table-cell>
          <table:table-cell table:style-name="Tabela1.A31" table:number-columns-spanned="2" office:value-type="string">
            <text:p text:style-name="P39"><text:span text:style-name="T52">Pajęczno ul. Targowa -parking targowiska miejskiego</text:span></text:p>
          </table:table-cell>
          <table:covered-table-cell/>
          <table:table-cell table:style-name="Tabela1.B31" table:number-columns-spanned="0" office:value-type="string">
            <text:p text:style-name="P13"><text:span text:style-name="T32">(34) 311 4111</text:span></text:p>
            <text:p text:style-name="P13"><text:span text:style-name="T32">(34) 311 20 06</text:span></text:p>
            <text:p text:style-name="P13"><text:span text:style-name="T32">w godz. pełnienia służby</text:span></text:p>
          </table:table-cell>
        </table:table-row>
        <table:table-row table:style-name="Tabela1.136">
          <table:table-cell table:style-name="Tabela1.A31" office:value-type="string">
            <text:p text:style-name="P39"><text:span text:style-name="T44">KMP w Piotrkowie Tryb.</text:span></text:p>
          </table:table-cell>
          <table:table-cell table:style-name="Tabela1.A31" table:number-columns-spanned="2" office:value-type="string">
            <text:p text:style-name="P39"><text:span text:style-name="T44">97-300 Piotrków Tryb. ul. Szkolna 32/38.</text:span></text:p>
            <text:p text:style-name="P39"><text:span text:style-name="T44">parking  przed budynkiem KMP</text:span></text:p>
          </table:table-cell>
          <table:covered-table-cell/>
          <table:table-cell table:style-name="Tabela1.B31" table:number-columns-spanned="0" office:value-type="string">
            <text:p text:style-name="P39"><text:span text:style-name="T44">(44) 6479425</text:span></text:p>
            <text:p text:style-name="P39"><text:span text:style-name="T50">(sekretariat WRD KMP w Piotrkowie Tryb.) <text:line-break/></text:span><text:span text:style-name="T44">997</text:span></text:p>
            <text:p text:style-name="P39"><text:span text:style-name="T50">WRD realizuje też kontrole przy pisemnym zgłoszeniu ( odpowiednio wcześniej) ustalając miejsce kontroli - plac - parking  przy KMP <text:line-break/>w Piotrkowie Tryb.</text:span></text:p>
          </table:table-cell>
        </table:table-row>
        <table:table-row table:style-name="Tabela1.136">
          <table:table-cell table:style-name="Tabela1.A31" office:value-type="string">
            <text:p text:style-name="P39"><text:span text:style-name="T44">KPP w Poddębicach</text:span></text:p>
          </table:table-cell>
          <table:table-cell table:style-name="Tabela1.A31" table:number-columns-spanned="2" office:value-type="string">
            <text:p text:style-name="P39"><text:span text:style-name="T44">brak wyznaczonego punktu kontroli</text:span></text:p>
          </table:table-cell>
          <table:covered-table-cell/>
          <table:table-cell table:style-name="Tabela1.B31" table:number-columns-spanned="0" office:value-type="string">
            <text:p text:style-name="P13"><text:span text:style-name="T8">(43) 678 94 11</text:span></text:p>
            <text:p text:style-name="P13"><text:span text:style-name="T24">(oficer dyżurny)</text:span></text:p>
            <text:p text:style-name="P13"><text:span text:style-name="T8">kontrole odbywają się w miejscach wskazanych przez zainteresowanych</text:span></text:p>
          </table:table-cell>
        </table:table-row>
        <table:table-row table:style-name="Tabela1.136">
          <table:table-cell table:style-name="Tabela1.A31" office:value-type="string">
            <text:p text:style-name="P39"><text:span text:style-name="T44">KPP w Radomsku</text:span></text:p>
          </table:table-cell>
          <table:table-cell table:style-name="Tabela1.A31" table:number-columns-spanned="2" office:value-type="string">
            <text:p text:style-name="P39"><text:span text:style-name="T44">brak wyznaczonego punktu kontroli</text:span></text:p>
          </table:table-cell>
          <table:covered-table-cell/>
          <table:table-cell table:style-name="Tabela1.A31" table:number-columns-spanned="0" office:value-type="string">
            <text:p text:style-name="P39"><text:span text:style-name="T52">(44) 685 28 68</text:span></text:p>
          </table:table-cell>
        </table:table-row>
        <table:table-row table:style-name="Tabela1.136">
          <table:table-cell table:style-name="Tabela1.A31" office:value-type="string">
            <text:p text:style-name="P39"><text:span text:style-name="T44">KPP w Rawie Maz.</text:span></text:p>
          </table:table-cell>
          <table:table-cell table:style-name="Tabela1.A31" table:number-columns-spanned="2" office:value-type="string">
            <text:p text:style-name="P39"><text:span text:style-name="T68">96-200 Rawa Mazowiecka</text:span><text:span text:style-name="T52"><text:line-break/>ul. Kościuszki 23</text:span></text:p>
          </table:table-cell>
          <table:covered-table-cell/>
          <table:table-cell table:style-name="Tabela1.B31" table:number-columns-spanned="0" office:value-type="string">
            <text:p text:style-name="P39"><text:span text:style-name="T52">(46) 814 28 64</text:span></text:p>
            <text:p text:style-name="P39"><text:span text:style-name="T52">w godz. 07.00-21.00</text:span></text:p>
          </table:table-cell>
        </table:table-row>
        <table:table-row table:style-name="Tabela1.136">
          <table:table-cell table:style-name="Tabela1.A31" office:value-type="string">
            <text:p text:style-name="P39"><text:span text:style-name="T44">KPP w Sieradzu</text:span></text:p>
          </table:table-cell>
          <table:table-cell table:style-name="Tabela1.A31" table:number-columns-spanned="2" office:value-type="string">
            <text:p text:style-name="P39"><text:span text:style-name="T52">98-200 Sieradz ul. Sikorskiego 2</text:span></text:p>
            <text:p text:style-name="P39"><text:span text:style-name="T52">Parking przed KPP</text:span></text:p>
          </table:table-cell>
          <table:covered-table-cell/>
          <table:table-cell table:style-name="Tabela1.B31" table:number-columns-spanned="0" office:value-type="string">
            <text:p text:style-name="P13"><text:span text:style-name="T8">(43) 827 77 41</text:span></text:p>
            <text:p text:style-name="P13"><text:span text:style-name="T8">(43) 827 77 40</text:span></text:p>
            <text:p text:style-name="P13"><text:span text:style-name="T8">(43) 827 74 78</text:span></text:p>
            <text:p text:style-name="P39"><text:span text:style-name="T52">kontrola w godz. 06.15-13.30</text:span></text:p>
          </table:table-cell>
        </table:table-row>
        <table:table-row table:style-name="Tabela1.136">
          <table:table-cell table:style-name="Tabela1.A31" office:value-type="string">
            <text:p text:style-name="P39"><text:span text:style-name="T44">KMP w Skierniewicach</text:span></text:p>
          </table:table-cell>
          <table:table-cell table:style-name="Tabela1.A31" table:number-columns-spanned="2" office:value-type="string">
            <text:p text:style-name="P39"><text:span text:style-name="T52">Skierniewice ul. Sobieskiego 69</text:span></text:p>
            <text:p text:style-name="P39"><text:span text:style-name="T52">- parking przed KMP w Skierniewicach</text:span></text:p>
          </table:table-cell>
          <table:covered-table-cell/>
          <table:table-cell table:style-name="Tabela1.B31" table:number-columns-spanned="0" office:value-type="string">
            <text:p text:style-name="P39"><text:span text:style-name="T52">(46) 834 11 29</text:span></text:p>
            <text:p text:style-name="P39"><text:span text:style-name="T52">w godz. 06.00-00.00</text:span></text:p>
          </table:table-cell>
        </table:table-row>
        <table:table-row table:style-name="Tabela1.136">
          <table:table-cell table:style-name="Tabela1.A31" office:value-type="string">
            <text:p text:style-name="P39"><text:span text:style-name="T44">KPP w Tomaszowie Maz.</text:span></text:p>
          </table:table-cell>
          <table:table-cell table:style-name="Tabela1.A31" table:number-columns-spanned="2" office:value-type="string">
            <text:p text:style-name="P13"><text:span text:style-name="T8">Tomaszów Maz.,</text:span></text:p>
            <text:p text:style-name="P39"><text:span text:style-name="T52">ul. PCK</text:span></text:p>
          </table:table-cell>
          <table:covered-table-cell/>
          <table:table-cell table:style-name="Tabela1.B31" table:number-columns-spanned="0" office:value-type="string">
            <text:p text:style-name="P13"><text:span text:style-name="T8">(44) 726 10 42</text:span></text:p>
            <text:p text:style-name="P13"><text:span text:style-name="T8">(44) 726 10 00</text:span></text:p>
          </table:table-cell>
        </table:table-row>
        <table:table-row table:style-name="Tabela1.136">
          <table:table-cell table:style-name="Tabela1.A31" office:value-type="string">
            <text:p text:style-name="P39"><text:span text:style-name="T44">KPP w Wieluniu</text:span></text:p>
          </table:table-cell>
          <table:table-cell table:style-name="Tabela1.A31" table:number-columns-spanned="2" office:value-type="string">
            <text:p text:style-name="P39"><text:span text:style-name="T52">Przedsiębiorstwo Komunikacji <text:s/>Samochodowej Wieluń Sp. z o.o.</text:span></text:p>
            <text:p text:style-name="P39"><text:span text:style-name="T52">98-300 Wieluń. ul. Traugutta 53</text:span></text:p>
          </table:table-cell>
          <table:covered-table-cell/>
          <table:table-cell table:style-name="Tabela1.B31" table:number-columns-spanned="0" office:value-type="string">
            <text:p text:style-name="P39"><text:span text:style-name="T52">(43) 843 04 48</text:span></text:p>
            <text:p text:style-name="P39"><text:span text:style-name="T52">06.00-22.00 pon.-pt. <text:s/></text:span></text:p>
            <text:p text:style-name="P39"><text:span text:style-name="T52">07:00-15:00 sob.</text:span></text:p>
          </table:table-cell>
        </table:table-row>
        <table:table-row table:style-name="Tabela1.136">
          <table:table-cell table:style-name="Tabela1.A31" office:value-type="string">
            <text:p text:style-name="P39"><text:span text:style-name="T44">KPP w Wieruszowie</text:span></text:p>
          </table:table-cell>
          <table:table-cell table:style-name="Tabela1.A31" table:number-columns-spanned="2" office:value-type="string">
            <text:p text:style-name="P39"><text:span text:style-name="T52">98 – 400 Wieruszów ul. Wrocławska 1,</text:span></text:p>
            <text:p text:style-name="P39"><text:span text:style-name="T52">Rejon dworca PKS</text:span></text:p>
          </table:table-cell>
          <table:covered-table-cell/>
          <table:table-cell table:style-name="Tabela1.B31" table:number-columns-spanned="0" office:value-type="string">
            <text:p text:style-name="P13"><text:span text:style-name="T8">(62) 783 24 48</text:span></text:p>
            <text:p text:style-name="P13"><text:span text:style-name="T8">07.00-15.00 pon.–pt.</text:span></text:p>
            <text:p text:style-name="P13"><text:span text:style-name="T8">(67) 783 24 11</text:span></text:p>
            <text:p text:style-name="P13"><text:span text:style-name="T24">(oficer dyżurny)</text:span></text:p>
          </table:table-cell>
        </table:table-row>
        <table:table-row table:style-name="Tabela1.136">
          <table:table-cell table:style-name="Tabela1.A31" office:value-type="string">
            <text:p text:style-name="P39"><text:span text:style-name="T44">KPP w Zduńskiej Woli</text:span></text:p>
          </table:table-cell>
          <table:table-cell table:style-name="Tabela1.A31" table:number-columns-spanned="2" office:value-type="string">
            <text:p text:style-name="P39"><text:span text:style-name="T64">98-220 Zduńska Wola,</text:span></text:p>
            <text:p text:style-name="P39"><text:span text:style-name="T52">ul. Długa 30 (parking przy budynku KPP Zduńska Wola)</text:span></text:p>
          </table:table-cell>
          <table:covered-table-cell/>
          <table:table-cell table:style-name="Tabela1.B31" table:number-columns-spanned="0" office:value-type="string">
            <text:p text:style-name="P39"><text:span text:style-name="T52">(43) 824 43 21</text:span></text:p>
            <text:p text:style-name="P39"><text:span text:style-name="T52">(43) 82443 11</text:span></text:p>
          </table:table-cell>
        </table:table-row>
        <table:table-row table:style-name="Tabela1.136">
          <table:table-cell table:style-name="Tabela1.A31" office:value-type="string">
            <text:p text:style-name="P39"><text:span text:style-name="T44">KPP w Zgierzu</text:span></text:p>
          </table:table-cell>
          <table:table-cell table:style-name="Tabela1.A31" table:number-columns-spanned="2" office:value-type="string">
            <text:p text:style-name="P39"><text:span text:style-name="T52">brak wyznaczonego punktu kontroli</text:span></text:p>
          </table:table-cell>
          <table:covered-table-cell/>
          <table:table-cell table:style-name="Tabela1.B31" table:number-columns-spanned="0" office:value-type="string">
            <text:p text:style-name="P39"><text:span text:style-name="T66">(</text:span><text:span text:style-name="T64">42) 714 22 56</text:span></text:p>
            <text:p text:style-name="P39"><text:span text:style-name="T64">(42) 714 22 92, <text:line-break/>(42) <text:s/>714-22 -16</text:span></text:p>
            <text:p text:style-name="P39"><text:span text:style-name="T67">(Wydział Ruchu Drogowego</text:span></text:p>
            <text:p text:style-name="P39"><text:span text:style-name="T67">w godz.08.00-16.00)</text:span></text:p>
            <text:p text:style-name="P39"><text:span text:style-name="T58">(42) 714 22 00</text:span></text:p>
            <text:p text:style-name="P39"><text:span text:style-name="T58">(42) 714 22 01</text:span></text:p>
            <text:p text:style-name="P39"><text:span text:style-name="T58">(oficer dyżurny) </text:span><text:span text:style-name="T52">całodobowo</text:span></text:p>
            <text:p text:style-name="P39"><text:span text:style-name="T62">Miejsca kontroli uzgadniane są telefonicznie z osobą zgłaszającą</text:span></text:p>
          </table:table-cell>
        </table:table-row>
        <table:table-row table:style-name="Tabela1.5">
          <table:table-cell table:style-name="Tabela1.A179" table:number-columns-spanned="2" office:value-type="string">
            <text:p text:style-name="P14"><text:span text:style-name="T19">KOMENDA WOJEWÓDZKA POLICJI W OLSZTYNIE</text:span></text:p>
          </table:table-cell>
          <table:covered-table-cell/>
        </table:table-row>
        <table:table-row table:style-name="Tabela1.136">
          <table:table-cell table:style-name="Tabela1.A15" office:value-type="string">
            <text:p text:style-name="P45"><text:span text:style-name="T14">KPP w Bartoszycach</text:span></text:p>
          </table:table-cell>
          <table:table-cell table:style-name="Tabela1.A15" table:number-columns-spanned="2" office:value-type="string">
            <text:p text:style-name="P45"><text:span text:style-name="T14">na żądanie</text:span></text:p>
          </table:table-cell>
          <table:covered-table-cell/>
          <table:table-cell table:style-name="Tabela1.A15" table:number-columns-spanned="0" office:value-type="string">
            <text:p text:style-name="P45"><text:span text:style-name="T14">(89) 762 82 00</text:span></text:p>
            <text:p text:style-name="P45"><text:span text:style-name="T14">(89) 762 82 46</text:span></text:p>
          </table:table-cell>
        </table:table-row>
        <table:table-row table:style-name="Tabela1.136">
          <table:table-cell table:style-name="Tabela1.A15" office:value-type="string">
            <text:p text:style-name="P45"><text:span text:style-name="T14">KPP w Braniewie</text:span></text:p>
          </table:table-cell>
          <table:table-cell table:style-name="Tabela1.A15" table:number-columns-spanned="2" office:value-type="string">
            <text:p text:style-name="P45"><text:span text:style-name="T14">na żądanie</text:span></text:p>
          </table:table-cell>
          <table:covered-table-cell/>
          <table:table-cell table:style-name="Tabela1.A15" table:number-columns-spanned="0" office:value-type="string">
            <text:p text:style-name="P45"><text:span text:style-name="T14">(55) 244 02 00</text:span></text:p>
          </table:table-cell>
        </table:table-row>
        <text:soft-page-break/>
        <table:table-row table:style-name="Tabela1.136">
          <table:table-cell table:style-name="Tabela1.A15" office:value-type="string">
            <text:p text:style-name="P45"><text:span text:style-name="T14">KPP w Działdowie</text:span></text:p>
          </table:table-cell>
          <table:table-cell table:style-name="Tabela1.A15" table:number-columns-spanned="2" office:value-type="string">
            <text:p text:style-name="P45"><text:span text:style-name="T14">na żądanie</text:span></text:p>
          </table:table-cell>
          <table:covered-table-cell/>
          <table:table-cell table:style-name="Tabela1.A15" table:number-columns-spanned="0" office:value-type="string">
            <text:p text:style-name="P45"><text:span text:style-name="T14">(23) 698 02 00</text:span></text:p>
            <text:p text:style-name="P45"><text:span text:style-name="T14">(23) 698 02 49</text:span></text:p>
          </table:table-cell>
        </table:table-row>
        <table:table-row table:style-name="Tabela1.136">
          <table:table-cell table:style-name="Tabela1.A15" office:value-type="string">
            <text:p text:style-name="P45"><text:span text:style-name="T14">KMP w Elblągu</text:span></text:p>
          </table:table-cell>
          <table:table-cell table:style-name="Tabela1.A15" table:number-columns-spanned="2" office:value-type="string">
            <text:p text:style-name="P45"><text:span text:style-name="T14">na żądanie</text:span></text:p>
          </table:table-cell>
          <table:covered-table-cell/>
          <table:table-cell table:style-name="Tabela1.A15" table:number-columns-spanned="0" office:value-type="string">
            <text:p text:style-name="P45"><text:span text:style-name="T14">(55) 230 15 99</text:span></text:p>
            <text:p text:style-name="P45"><text:span text:style-name="T14">(55) 230 15 50</text:span></text:p>
          </table:table-cell>
        </table:table-row>
        <table:table-row table:style-name="Tabela1.136">
          <table:table-cell table:style-name="Tabela1.A15" office:value-type="string">
            <text:p text:style-name="P45"><text:span text:style-name="T14">KPP w Ełku</text:span></text:p>
          </table:table-cell>
          <table:table-cell table:style-name="Tabela1.A15" table:number-columns-spanned="2" office:value-type="string">
            <text:p text:style-name="P45"><text:span text:style-name="T14">na żądanie</text:span></text:p>
          </table:table-cell>
          <table:covered-table-cell/>
          <table:table-cell table:style-name="Tabela1.A15" table:number-columns-spanned="0" office:value-type="string">
            <text:p text:style-name="P45"><text:span text:style-name="T14">(87) 621 82 18</text:span></text:p>
            <text:p text:style-name="P45"><text:span text:style-name="T14">(87) 621 82 49</text:span></text:p>
            <text:p text:style-name="P45"><text:span text:style-name="T14">(87) 621 82 00</text:span></text:p>
          </table:table-cell>
        </table:table-row>
        <table:table-row table:style-name="Tabela1.136">
          <table:table-cell table:style-name="Tabela1.A15" office:value-type="string">
            <text:p text:style-name="P45"><text:span text:style-name="T14">KPP w Giżycku</text:span></text:p>
          </table:table-cell>
          <table:table-cell table:style-name="Tabela1.A15" table:number-columns-spanned="2" office:value-type="string">
            <text:p text:style-name="P45"><text:span text:style-name="T14">na żądanie:</text:span></text:p>
            <text:p text:style-name="P45"><text:span text:style-name="T14">Giżycko, Pl. Piłsudskiego</text:span></text:p>
          </table:table-cell>
          <table:covered-table-cell/>
          <table:table-cell table:style-name="Tabela1.A15" table:number-columns-spanned="0" office:value-type="string">
            <text:p text:style-name="P45"><text:span text:style-name="T14">(87) 429 92 56</text:span></text:p>
            <text:p text:style-name="P45"><text:span text:style-name="T14">(87) 429 92 00</text:span></text:p>
          </table:table-cell>
        </table:table-row>
        <table:table-row table:style-name="Tabela1.186">
          <table:table-cell table:style-name="Tabela1.A15" office:value-type="string">
            <text:p text:style-name="P45"><text:span text:style-name="T14">KPP w Gołdapi</text:span></text:p>
          </table:table-cell>
          <table:table-cell table:style-name="Tabela1.A15" table:number-columns-spanned="2" office:value-type="string">
            <text:p text:style-name="P45"><text:span text:style-name="T14">na żądanie</text:span></text:p>
          </table:table-cell>
          <table:covered-table-cell/>
          <table:table-cell table:style-name="Tabela1.A15" table:number-columns-spanned="0" office:value-type="string">
            <text:p text:style-name="P45"><text:span text:style-name="T14">(87) 615 54 00</text:span></text:p>
          </table:table-cell>
        </table:table-row>
        <table:table-row table:style-name="Tabela1.136">
          <table:table-cell table:style-name="Tabela1.A15" office:value-type="string">
            <text:p text:style-name="P45"><text:span text:style-name="T14">KPP w Iławie</text:span></text:p>
          </table:table-cell>
          <table:table-cell table:style-name="Tabela1.A15" table:number-columns-spanned="2" office:value-type="string">
            <text:p text:style-name="P45"><text:span text:style-name="T14">na żądanie:</text:span></text:p>
            <text:p text:style-name="P45"><text:span text:style-name="T14">parking Miejski Iława ul. Biskupska przy basenie</text:span></text:p>
          </table:table-cell>
          <table:covered-table-cell/>
          <table:table-cell table:style-name="Tabela1.A15" table:number-columns-spanned="0" office:value-type="string">
            <text:p text:style-name="P45"><text:span text:style-name="T14">(89) 640 72 51</text:span></text:p>
            <text:p text:style-name="P45"><text:span text:style-name="T14">(89) 640 72 00</text:span></text:p>
          </table:table-cell>
        </table:table-row>
        <table:table-row table:style-name="Tabela1.136">
          <table:table-cell table:style-name="Tabela1.A15" office:value-type="string">
            <text:p text:style-name="P45"><text:span text:style-name="T14">KPP w Kętrzynie</text:span></text:p>
          </table:table-cell>
          <table:table-cell table:style-name="Tabela1.A15" table:number-columns-spanned="2" office:value-type="string">
            <text:p text:style-name="P45"><text:span text:style-name="T14">na żądanie</text:span></text:p>
          </table:table-cell>
          <table:covered-table-cell/>
          <table:table-cell table:style-name="Tabela1.A15" table:number-columns-spanned="0" office:value-type="string">
            <text:p text:style-name="P45"><text:span text:style-name="T15">(89) 752 92 55</text:span></text:p>
            <text:p text:style-name="P45"><text:span text:style-name="T15">(89) 752 92 40</text:span></text:p>
            <text:p text:style-name="P45"><text:span text:style-name="T15">(89) 752 92 15</text:span></text:p>
            <text:p text:style-name="P45"><text:span text:style-name="T15">(89) 752 92 00</text:span></text:p>
          </table:table-cell>
        </table:table-row>
        <table:table-row table:style-name="Tabela1.136">
          <table:table-cell table:style-name="Tabela1.A15" office:value-type="string">
            <text:p text:style-name="P45"><text:span text:style-name="T14">KPP w Lidzbarku Warmińskim</text:span></text:p>
          </table:table-cell>
          <table:table-cell table:style-name="Tabela1.A15" table:number-columns-spanned="2" office:value-type="string">
            <text:p text:style-name="P45"><text:span text:style-name="T14">na żądanie:</text:span></text:p>
            <text:p text:style-name="P45"><text:span text:style-name="T14">Lidzbark Warmiński ul. Krasickiego 1</text:span></text:p>
            <text:p text:style-name="P45"><text:span text:style-name="T14">plac przy Urzędzie Gminy</text:span></text:p>
            <text:p text:style-name="P45"><text:span text:style-name="T14">Orneta ul. Sportowa</text:span></text:p>
            <text:p text:style-name="P45"><text:span text:style-name="T14">parking przy OSiR</text:span></text:p>
          </table:table-cell>
          <table:covered-table-cell/>
          <table:table-cell table:style-name="Tabela1.A15" table:number-columns-spanned="0" office:value-type="string">
            <text:p text:style-name="P45"><text:span text:style-name="T14">(89) 767 72 83</text:span></text:p>
            <text:p text:style-name="P45"><text:span text:style-name="T14">(89) 767 72 00</text:span></text:p>
            <text:p text:style-name="P45"><text:span text:style-name="T36">(55) 242 71 61</text:span></text:p>
            <text:p text:style-name="P45"><text:span text:style-name="T36">w godz. 07.00-15.00</text:span></text:p>
          </table:table-cell>
        </table:table-row>
        <table:table-row table:style-name="Tabela1.136">
          <table:table-cell table:style-name="Tabela1.A15" office:value-type="string">
            <text:p text:style-name="P45"><text:span text:style-name="T14">KPP w Mrągowie</text:span></text:p>
          </table:table-cell>
          <table:table-cell table:style-name="Tabela1.A15" table:number-columns-spanned="2" office:value-type="string">
            <text:p text:style-name="P45"><text:span text:style-name="T14">na żądanie</text:span></text:p>
          </table:table-cell>
          <table:covered-table-cell/>
          <table:table-cell table:style-name="Tabela1.A15" table:number-columns-spanned="0" office:value-type="string">
            <text:p text:style-name="P45"><text:span text:style-name="T14">(89) 741 92 00</text:span></text:p>
            <text:p text:style-name="P45"><text:span text:style-name="T14">(89) 741 92 44</text:span></text:p>
            <text:p text:style-name="P45"><text:span text:style-name="T14">(89) 741 92 29</text:span></text:p>
          </table:table-cell>
        </table:table-row>
        <table:table-row table:style-name="Tabela1.191">
          <table:table-cell table:style-name="Tabela1.A15" office:value-type="string">
            <text:p text:style-name="P45"><text:span text:style-name="T14">KPP w Nidzicy</text:span></text:p>
          </table:table-cell>
          <table:table-cell table:style-name="Tabela1.A15" table:number-columns-spanned="2" office:value-type="string">
            <text:p text:style-name="P45"><text:span text:style-name="T14">na żądanie</text:span></text:p>
          </table:table-cell>
          <table:covered-table-cell/>
          <table:table-cell table:style-name="Tabela1.A15" table:number-columns-spanned="0" office:value-type="string">
            <text:p text:style-name="P45"><text:span text:style-name="T14">(89) 625 02 00</text:span></text:p>
          </table:table-cell>
        </table:table-row>
        <table:table-row table:style-name="Tabela1.136">
          <table:table-cell table:style-name="Tabela1.A15" office:value-type="string">
            <text:p text:style-name="P45"><text:span text:style-name="T14">KPP w Nowym Mieście Lubawskim</text:span></text:p>
          </table:table-cell>
          <table:table-cell table:style-name="Tabela1.A15" table:number-columns-spanned="2" office:value-type="string">
            <text:p text:style-name="P45"><text:span text:style-name="T14">na żądanie</text:span></text:p>
          </table:table-cell>
          <table:covered-table-cell/>
          <table:table-cell table:style-name="Tabela1.A15" table:number-columns-spanned="0" office:value-type="string">
            <text:p text:style-name="P45"><text:span text:style-name="T14">(56) 474 42 55</text:span></text:p>
            <text:p text:style-name="P45"><text:span text:style-name="T14">(56) 474 42 00</text:span></text:p>
          </table:table-cell>
        </table:table-row>
        <table:table-row table:style-name="Tabela1.136">
          <table:table-cell table:style-name="Tabela1.A15" office:value-type="string">
            <text:p text:style-name="P45"><text:span text:style-name="T14">KPP w Olecku</text:span></text:p>
          </table:table-cell>
          <table:table-cell table:style-name="Tabela1.A15" table:number-columns-spanned="2" office:value-type="string">
            <text:p text:style-name="P45"><text:span text:style-name="T14">na żądanie</text:span></text:p>
          </table:table-cell>
          <table:covered-table-cell/>
          <table:table-cell table:style-name="Tabela1.A15" table:number-columns-spanned="0" office:value-type="string">
            <text:p text:style-name="P45"><text:span text:style-name="T14">(87) 520 32 00</text:span></text:p>
            <text:p text:style-name="P45"><text:span text:style-name="T14">(87) 520 72 50</text:span></text:p>
          </table:table-cell>
        </table:table-row>
        <table:table-row table:style-name="Tabela1.136">
          <table:table-cell table:style-name="Tabela1.A15" office:value-type="string">
            <text:p text:style-name="P45"><text:span text:style-name="T14">KMP w Olsztynie</text:span></text:p>
          </table:table-cell>
          <table:table-cell table:style-name="Tabela1.A15" table:number-columns-spanned="2" office:value-type="string">
            <text:p text:style-name="P45"><text:span text:style-name="T14">Olsztyn ul. Leonharda</text:span></text:p>
            <text:p text:style-name="P45"><text:span text:style-name="T14">przy stadionie OSiR</text:span></text:p>
          </table:table-cell>
          <table:covered-table-cell/>
          <table:table-cell table:style-name="Tabela1.A15" table:number-columns-spanned="0" office:value-type="string">
            <text:p text:style-name="P45"><text:span text:style-name="T28">w przypadku kontroli poza godzinami działania punktu <text:s/>po wcześniejszym zgłoszeniu na nr tel.</text:span></text:p>
            <text:p text:style-name="P45"><text:span text:style-name="T15">(89) 522 38 80</text:span></text:p>
          </table:table-cell>
        </table:table-row>
        <table:table-row table:style-name="Tabela1.136">
          <table:table-cell table:style-name="Tabela1.A15" office:value-type="string">
            <text:p text:style-name="P45"><text:span text:style-name="T14">KPP w Ostródzie</text:span></text:p>
          </table:table-cell>
          <table:table-cell table:style-name="Tabela1.A15" table:number-columns-spanned="2" office:value-type="string">
            <text:p text:style-name="P45"><text:span text:style-name="T14">na żądanie</text:span></text:p>
          </table:table-cell>
          <table:covered-table-cell/>
          <table:table-cell table:style-name="Tabela1.A15" table:number-columns-spanned="0" office:value-type="string">
            <text:p text:style-name="P45"><text:span text:style-name="T14">(89) 642 72 00</text:span></text:p>
            <text:p text:style-name="P45"><text:span text:style-name="T14">(89) 642 72 64</text:span></text:p>
            <text:p text:style-name="P45"><text:span text:style-name="T14">(89) 642 72 40</text:span></text:p>
          </table:table-cell>
        </table:table-row>
        <table:table-row table:style-name="Tabela1.136">
          <table:table-cell table:style-name="Tabela1.A15" office:value-type="string">
            <text:p text:style-name="P45"><text:span text:style-name="T14">KPP w Piszu</text:span></text:p>
          </table:table-cell>
          <table:table-cell table:style-name="Tabela1.A15" table:number-columns-spanned="2" office:value-type="string">
            <text:p text:style-name="P45"><text:span text:style-name="T14">na żądanie:</text:span></text:p>
            <text:p text:style-name="P45"><text:span text:style-name="T16">Pisz ul. Warszawska parking przy cmentarzu</text:span></text:p>
          </table:table-cell>
          <table:covered-table-cell/>
          <table:table-cell table:style-name="Tabela1.A15" table:number-columns-spanned="0" office:value-type="string">
            <text:p text:style-name="P45"><text:span text:style-name="T14">(87) 425 42 00</text:span></text:p>
            <text:p text:style-name="P45"><text:span text:style-name="T14">(87) 425 42 54</text:span></text:p>
          </table:table-cell>
        </table:table-row>
        <table:table-row table:style-name="Tabela1.136">
          <table:table-cell table:style-name="Tabela1.A15" office:value-type="string">
            <text:p text:style-name="P45"><text:span text:style-name="T14">KPP w Szczytnie</text:span></text:p>
          </table:table-cell>
          <table:table-cell table:style-name="Tabela1.A15" table:number-columns-spanned="2" office:value-type="string">
            <text:p text:style-name="P45"><text:span text:style-name="T14">na żądanie</text:span></text:p>
          </table:table-cell>
          <table:covered-table-cell/>
          <table:table-cell table:style-name="Tabela1.A15" table:number-columns-spanned="0" office:value-type="string">
            <text:p text:style-name="P45"><text:span text:style-name="T14">(89) 623 22 34</text:span></text:p>
            <text:p text:style-name="P45"><text:span text:style-name="T14">(89) 623 22 47</text:span></text:p>
          </table:table-cell>
        </table:table-row>
        <table:table-row table:style-name="Tabela1.198">
          <table:table-cell table:style-name="Tabela1.A15" office:value-type="string">
            <text:p text:style-name="P45"><text:span text:style-name="T14">KPP w Węgorzewie</text:span></text:p>
          </table:table-cell>
          <table:table-cell table:style-name="Tabela1.A15" table:number-columns-spanned="2" office:value-type="string">
            <text:p text:style-name="P45"><text:span text:style-name="T14">na żądanie</text:span></text:p>
          </table:table-cell>
          <table:covered-table-cell/>
          <table:table-cell table:style-name="Tabela1.A15" table:number-columns-spanned="0" office:value-type="string">
            <text:p text:style-name="P45"><text:span text:style-name="T14">(87) 427 04 00</text:span></text:p>
          </table:table-cell>
        </table:table-row>
        <table:table-row table:style-name="Tabela1.199">
          <table:table-cell table:style-name="Tabela1.A15" table:number-columns-spanned="2" office:value-type="string">
            <text:p text:style-name="P46"><text:span text:style-name="T27">W garnizonie warmińsko – mazurskim potrzebę skontrolowania autobusu można zgłosić z kilkudniowym wyprzedzeniem i nie później niż 3 dni przed planowanym wyjazdem. Ponadto w komunikacie o możliwości kontroli autobusu została zawarta informacja, iż w przypadku uzasadnionego zastrzeżenia co do stanu technicznego autokaru bądź stanu psychomotorycznego kierowcy zagrażającemu bezpieczeństwu w ruchu drogowym należy dzwonić pod numer 997 lub 112 (z telefonu komórkowego).</text:span></text:p>
          </table:table-cell>
          <table:covered-table-cell/>
        </table:table-row>
        <table:table-row table:style-name="Tabela1.5">
          <table:table-cell table:style-name="Tabela1.A14" table:number-columns-spanned="2" office:value-type="string">
            <text:p text:style-name="P14"><text:span text:style-name="T19">KOMENDA WOJEWÓDZKA POLICJI W OPOLU</text:span></text:p>
          </table:table-cell>
          <table:covered-table-cell/>
        </table:table-row>
        <table:table-row table:style-name="Tabela1.136">
          <table:table-cell table:style-name="Tabela1.A15" office:value-type="string">
            <text:p text:style-name="P13"><text:span text:style-name="T8">WRD KMP w Opolu</text:span></text:p>
          </table:table-cell>
          <table:table-cell table:style-name="Tabela1.A15" table:number-columns-spanned="2" office:value-type="string">
            <text:p text:style-name="P13"><text:span text:style-name="T8">Opole ul. Pużaka (zajezdnia MZK)</text:span></text:p>
          </table:table-cell>
          <table:covered-table-cell/>
          <table:table-cell table:style-name="Tabela1.D31" table:number-columns-spanned="0" office:value-type="string">
            <text:p text:style-name="P13"><text:span text:style-name="T8">(77) 422 25 82</text:span></text:p>
            <text:p text:style-name="P13"><text:span text:style-name="T8">w godz. 06.00-22.00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PP w Strzelcach Opolskich</text:span></text:p>
          </table:table-cell>
          <table:table-cell table:style-name="Tabela1.A15" table:number-columns-spanned="2" office:value-type="string">
            <text:p text:style-name="P13"><text:span text:style-name="T8">Dworzec PKS</text:span></text:p>
            <text:p text:style-name="P13"><text:span text:style-name="T8">47-100 Strzelce Opolskie ul. Powstańców Śląskich 24</text:span></text:p>
          </table:table-cell>
          <table:covered-table-cell/>
          <table:table-cell table:style-name="Tabela1.D31" table:number-columns-spanned="0" office:value-type="string">
            <text:p text:style-name="P13"><text:span text:style-name="T8">(77) 462 19 03</text:span></text:p>
            <text:p text:style-name="P13"><text:span text:style-name="T24">(oficer dyżurny)</text:span></text:p>
            <text:p text:style-name="P13"><text:span text:style-name="T8">(77) 462 19 44</text:span></text:p>
            <text:p text:style-name="P13"><text:span text:style-name="T8">w godz.06.00-22.00</text:span></text:p>
            <text:p text:style-name="P13"><text:span text:style-name="T24">(Wydział Ruchu Drogowego)</text:span></text:p>
          </table:table-cell>
        </table:table-row>
        <text:soft-page-break/>
        <table:table-row table:style-name="Tabela1.136">
          <table:table-cell table:style-name="Tabela1.A15" office:value-type="string">
            <text:p text:style-name="P13"><text:span text:style-name="T8">KPP w Kędzierzynie-Koźlu</text:span></text:p>
          </table:table-cell>
          <table:table-cell table:style-name="Tabela1.A15" table:number-columns-spanned="2" office:value-type="string">
            <text:p text:style-name="P13"><text:span text:style-name="T8">Kędzierzyn-Koźle ul. Wojska Polskiego 18</text:span></text:p>
          </table:table-cell>
          <table:covered-table-cell/>
          <table:table-cell table:style-name="Tabela1.D31" table:number-columns-spanned="0" office:value-type="string">
            <text:p text:style-name="P13"><text:span text:style-name="T8">(77) 472 46 03</text:span></text:p>
            <text:p text:style-name="P13"><text:span text:style-name="T8">godz. 6.00-22.00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PP w Głubczycach</text:span></text:p>
          </table:table-cell>
          <table:table-cell table:style-name="Tabela1.A15" table:number-columns-spanned="2" office:value-type="string">
            <text:p text:style-name="P13"><text:span text:style-name="T8">Głubczyce ul. Dworcowa</text:span></text:p>
          </table:table-cell>
          <table:covered-table-cell/>
          <table:table-cell table:style-name="Tabela1.D31" table:number-columns-spanned="0" office:value-type="string">
            <text:p text:style-name="P13"><text:span text:style-name="T8">(77) 471 02 27</text:span></text:p>
            <text:p text:style-name="P13"><text:span text:style-name="T8">w godz. 07.00-08.00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PP w Prudniku</text:span></text:p>
          </table:table-cell>
          <table:table-cell table:style-name="Tabela1.A15" table:number-columns-spanned="2" office:value-type="string">
            <text:p text:style-name="P13"><text:span text:style-name="T8">48-200 Prudnik ul. Kościuszki 74</text:span></text:p>
            <text:p text:style-name="P13"><text:span text:style-name="T8">(parking przy stacji paliw)</text:span></text:p>
          </table:table-cell>
          <table:covered-table-cell/>
          <table:table-cell table:style-name="Tabela1.D31" table:number-columns-spanned="0" office:value-type="string">
            <text:p text:style-name="P13"><text:span text:style-name="T8">(77) 406 99 96/97</text:span></text:p>
            <text:p text:style-name="P13"><text:span text:style-name="T8">(77) 434 18 46 całodobowo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PP w Nysie</text:span></text:p>
          </table:table-cell>
          <table:table-cell table:style-name="Tabela1.A15" table:number-columns-spanned="2" office:value-type="string">
            <text:p text:style-name="P13"><text:span text:style-name="T8">48-300 Nysa ul. Racławicka 1-12 (między stacją PKP Nysa a restauracją McDonald</text:span></text:p>
          </table:table-cell>
          <table:covered-table-cell/>
          <table:table-cell table:style-name="Tabela1.D31" table:number-columns-spanned="0" office:value-type="string">
            <text:p text:style-name="P13"><text:span text:style-name="T8">(77) 409 09 40</text:span></text:p>
            <text:p text:style-name="P13"><text:span text:style-name="T8">(77) 409 09 69</text:span></text:p>
            <text:p text:style-name="P13"><text:span text:style-name="T8">(77) 409 09 91</text:span></text:p>
            <text:p text:style-name="P13"><text:span text:style-name="T8">godziny dostosowane każdego dnia do wcześniejszych zgłoszeń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PP w Brzegach</text:span></text:p>
          </table:table-cell>
          <table:table-cell table:style-name="Tabela1.A15" table:number-columns-spanned="2" office:value-type="string">
            <text:p text:style-name="P13"><text:span text:style-name="T8">Parking DK 94 na wysokości zajazdu Rybiorz</text:span></text:p>
          </table:table-cell>
          <table:covered-table-cell/>
          <table:table-cell table:style-name="Tabela1.D31" table:number-columns-spanned="0" office:value-type="string">
            <text:p text:style-name="P13"><text:span text:style-name="T8">tel. 77 4240072</text:span></text:p>
            <text:p text:style-name="P13"><text:span text:style-name="T8">w godz. 06.00-10.00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PP w Krapkowicach</text:span></text:p>
          </table:table-cell>
          <table:table-cell table:style-name="Tabela1.A15" table:number-columns-spanned="2" office:value-type="string">
            <text:p text:style-name="P13"><text:span text:style-name="T8">DK 45, 74,0 km (parking przy tzw. baszcie krapkowickiej i wieży ciśnień)</text:span></text:p>
          </table:table-cell>
          <table:covered-table-cell/>
          <table:table-cell table:style-name="Tabela1.D31" table:number-columns-spanned="0" office:value-type="string">
            <text:p text:style-name="P13"><text:span text:style-name="T8">(77) 407 97 23</text:span></text:p>
            <text:p text:style-name="P13"><text:span text:style-name="T24">(oficer dyżurny)</text:span></text:p>
            <text:p text:style-name="P13"><text:span text:style-name="T8">(77) 407 97 52</text:span></text:p>
            <text:p text:style-name="P13"><text:span text:style-name="T24">(kierownik ORD)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PP w Namysłowie</text:span></text:p>
          </table:table-cell>
          <table:table-cell table:style-name="Tabela1.A15" table:number-columns-spanned="2" office:value-type="string">
            <text:p text:style-name="P13"><text:span text:style-name="T8">„Plac pod Kasztanami” 46-100 Namysłów ul. Sikorskiego</text:span></text:p>
          </table:table-cell>
          <table:covered-table-cell/>
          <table:table-cell table:style-name="Tabela1.D31" table:number-columns-spanned="0" office:value-type="string">
            <text:p text:style-name="P13"><text:span text:style-name="T8">(77) 403 91 43</text:span></text:p>
            <text:p text:style-name="P13"><text:span text:style-name="T8">(77) 403 91 44</text:span></text:p>
            <text:p text:style-name="P13"><text:span text:style-name="T8">w godz.07.00-20.00 <text:s/>po wcześniejszym zgłoszeniu żądania przeprowadzenia kontroli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PP w Oleśnie</text:span></text:p>
            <text:p text:style-name="P8"/>
            <text:p text:style-name="P8"/>
            <text:p text:style-name="P13"><text:span text:style-name="T8">KP w Praszce</text:span></text:p>
            <text:p text:style-name="P8"/>
            <text:p text:style-name="P8"/>
            <text:p text:style-name="P8"/>
            <text:p text:style-name="P8"/>
            <text:p text:style-name="P13"><text:span text:style-name="T8">KP w Dobrodzieniu</text:span></text:p>
          </table:table-cell>
          <table:table-cell table:style-name="Tabela1.A15" table:number-columns-spanned="2" office:value-type="string">
            <text:p text:style-name="P13"><text:span text:style-name="T8">Parking przy ul. Solnej 3 w Dobrodzieniu</text:span></text:p>
            <text:p text:style-name="P8"/>
            <text:p text:style-name="P13"><text:span text:style-name="T8">Parking przy ul. Piłsudskiego w Praszce vis a vis Komisariatu Policji w Praszce</text:span></text:p>
            <text:p text:style-name="P8"/>
            <text:p text:style-name="P13"><text:span text:style-name="T8">Parking przy ul. Solnej 3 w Dobrodzieniu</text:span></text:p>
          </table:table-cell>
          <table:covered-table-cell/>
          <table:table-cell table:style-name="Tabela1.D31" table:number-columns-spanned="0" office:value-type="string">
            <text:p text:style-name="P13"><text:span text:style-name="T8">(34) 350 44 03</text:span></text:p>
            <text:p text:style-name="P13"><text:span text:style-name="T8">w godz.06.30-21.30</text:span></text:p>
            <text:p text:style-name="P8"/>
            <text:p text:style-name="P13"><text:span text:style-name="T8">(34) 350 44 03</text:span></text:p>
            <text:p text:style-name="P13"><text:span text:style-name="T8">w godz.06.30-21.30</text:span></text:p>
            <text:p text:style-name="P8"/>
            <text:p text:style-name="P8"/>
            <text:p text:style-name="P13"><text:span text:style-name="T8">(34) 350 44 03</text:span></text:p>
            <text:p text:style-name="P13"><text:span text:style-name="T8">w godz. 06.30-21.30</text:span></text:p>
          </table:table-cell>
        </table:table-row>
        <table:table-row table:style-name="Tabela1.136">
          <table:table-cell table:style-name="Tabela1.A15" office:value-type="string">
            <text:p text:style-name="P13"><text:span text:style-name="T8">KPP w Kluczborku</text:span></text:p>
          </table:table-cell>
          <table:table-cell table:style-name="Tabela1.A15" table:number-columns-spanned="2" office:value-type="string">
            <text:p text:style-name="P13"><text:span text:style-name="T8">Kluczbork ul. Skłodowskiej, DK 45 (parking miejski przy kościele)</text:span></text:p>
          </table:table-cell>
          <table:covered-table-cell/>
          <table:table-cell table:style-name="Tabela1.D31" table:number-columns-spanned="0" office:value-type="string">
            <text:p text:style-name="P13"><text:span text:style-name="T8">(77) 4170303 całodobowo</text:span></text:p>
            <text:p text:style-name="P13"><text:span text:style-name="T24">(oficer dyżurny)</text:span></text:p>
            <text:p text:style-name="P13"><text:span text:style-name="T8">(77) 417 031 6</text:span></text:p>
            <text:p text:style-name="P13"><text:span text:style-name="T24">(kierownik ORD) </text:span></text:p>
          </table:table-cell>
        </table:table-row>
        <table:table-row table:style-name="Tabela1.5">
          <table:table-cell table:style-name="Tabela1.A14" table:number-columns-spanned="2" office:value-type="string">
            <text:p text:style-name="P14"><text:span text:style-name="T19">KOMENDA WOJEWÓDZKA POLICJI W POZNANIU</text:span></text:p>
          </table:table-cell>
          <table:covered-table-cell/>
        </table:table-row>
        <table:table-row table:style-name="Tabela1.213">
          <table:table-cell table:style-name="Tabela1.A15" table:number-columns-spanned="2" office:value-type="string">
            <text:p text:style-name="P39"><text:span text:style-name="T52">KMP w Poznaniu</text:span></text:p>
          </table:table-cell>
          <table:covered-table-cell/>
          <table:table-cell table:style-name="Tabela1.D31" office:value-type="string">
            <text:p text:style-name="P13"><text:span text:style-name="T53">Miejskie Przedsiębiorstwo Komunikacyjne w Poznaniu Spółka z o.o., ulica Głogowska 131/133</text:span><text:span text:style-name="T52"> - miejsce kontroli i przeglądów autobusów ulica Kacza - stały punkt kontroli</text:span></text:p>
            <text:p text:style-name="P22"/>
            <text:p text:style-name="P13"><text:span text:style-name="T53">Miejskie Przedsiębiorstwo Komunikacyjne w Poznaniu Spółka z o.o., ulica Warszawska 142 - s</text:span><text:span text:style-name="T52">tały punkt kontroli</text:span></text:p>
          </table:table-cell>
          <table:table-cell table:style-name="Tabela1.A15" table:number-columns-spanned="0" office:value-type="string">
            <text:p text:style-name="P38"><text:span text:style-name="T64">(61) 841 56 13</text:span></text:p>
            <text:p text:style-name="P38"><text:span text:style-name="T67">(oficer dyżurny)</text:span></text:p>
            <text:p text:style-name="P43"/>
            <text:p text:style-name="P1"><text:span text:style-name="T52">61 84-155-16</text:span></text:p>
            <text:p text:style-name="P38"><text:span text:style-name="T67">(oficer dyżurny WRD)</text:span></text:p>
            <text:p text:style-name="P21"/>
            <text:p text:style-name="P1"><text:span text:style-name="T58">od poniedziałku do piątku w godz. od 07.00 do 20.00, natomiast w sobotę od godz. 07.00 do13.00</text:span></text:p>
          </table:table-cell>
        </table:table-row>
        <table:table-row table:style-name="Tabela1.214">
          <table:table-cell table:style-name="Tabela1.A15" table:number-columns-spanned="2" office:value-type="string">
            <text:p text:style-name="P39"><text:span text:style-name="T52">KMP w Kaliszu</text:span></text:p>
          </table:table-cell>
          <table:covered-table-cell/>
          <table:table-cell table:style-name="Tabela1.A15" office:value-type="string">
            <text:p text:style-name="P13"><text:span text:style-name="T52">Kalisz ul. Kordeckiego 19</text:span></text:p>
            <text:p text:style-name="P13"><text:span text:style-name="T52">parking przy byłym Kuratorium Oświaty - stały punkt kontroli</text:span></text:p>
          </table:table-cell>
          <table:table-cell table:style-name="Tabela1.A15" table:number-columns-spanned="0" office:value-type="string">
            <text:p text:style-name="P13"><text:span text:style-name="T53">(62) 765 52 30</text:span></text:p>
            <text:p text:style-name="P13"><text:span text:style-name="T53">(62) 765 52 45 całodobowo</text:span></text:p>
          </table:table-cell>
        </table:table-row>
        <table:table-row table:style-name="Tabela1.214">
          <table:table-cell table:style-name="Tabela1.A15" table:number-columns-spanned="2" office:value-type="string">
            <text:p text:style-name="P39"><text:span text:style-name="T52">KMP w Koninie</text:span></text:p>
          </table:table-cell>
          <table:covered-table-cell/>
          <table:table-cell table:style-name="Tabela1.D31" office:value-type="string">
            <text:p text:style-name="P13"><text:span text:style-name="T52">Konin ul. Zakładowa 4</text:span></text:p>
            <text:p text:style-name="P13"><text:span text:style-name="T52">Stacja diagnostyczna PKS - stały punkt kontroli</text:span></text:p>
          </table:table-cell>
          <table:table-cell table:style-name="Tabela1.D31" table:number-columns-spanned="0" office:value-type="string">
            <text:p text:style-name="P13"><text:span text:style-name="T53">(63) 247 24 76</text:span></text:p>
            <text:p text:style-name="P13"><text:span text:style-name="T53">czas kontroli 7:00 – 15:00</text:span></text:p>
          </table:table-cell>
        </table:table-row>
        <table:table-row table:style-name="Tabela1.214">
          <table:table-cell table:style-name="Tabela1.A15" table:number-columns-spanned="2" office:value-type="string">
            <text:p text:style-name="P39"><text:span text:style-name="T52">KMP w Lesznie</text:span></text:p>
          </table:table-cell>
          <table:covered-table-cell/>
          <table:table-cell table:style-name="Tabela1.A15" office:value-type="string">
            <text:p text:style-name="P39"><text:span text:style-name="T52">Leszno ul. Piłsudskiego - stały punkt kontroli</text:span></text:p>
          </table:table-cell>
          <table:table-cell table:style-name="Tabela1.A15" table:number-columns-spanned="0" office:value-type="string">
            <text:p text:style-name="P13"><text:span text:style-name="T53">(65) 529 95 19</text:span></text:p>
          </table:table-cell>
        </table:table-row>
        <text:soft-page-break/>
        <table:table-row table:style-name="Tabela1.214">
          <table:table-cell table:style-name="Tabela1.A15" table:number-columns-spanned="2" office:value-type="string">
            <text:p text:style-name="P39"><text:span text:style-name="T52">KPP w Chodzieży</text:span></text:p>
          </table:table-cell>
          <table:covered-table-cell/>
          <table:table-cell table:style-name="Tabela1.D31" office:value-type="string">
            <text:p text:style-name="P17"><text:span text:style-name="T8">Chodzież ul. Jagiełły</text:span></text:p>
            <text:p text:style-name="P17"><text:span text:style-name="T8">parking - rejon miejscowości Oleśnica (zatoka do kontroli drogowych), obwodnica 3 Budzynia(zatoka do kontroli drogowych) - kontrola doraźna</text:span></text:p>
          </table:table-cell>
          <table:table-cell table:style-name="Tabela1.D31" table:number-columns-spanned="0" office:value-type="string">
            <text:p text:style-name="P18"><text:span text:style-name="T8">(67) 281 12 00</text:span></text:p>
            <text:p text:style-name="P39"><text:span text:style-name="T67">(oficer dyżurny)</text:span></text:p>
            <text:p text:style-name="P9"/>
            <text:p text:style-name="P18"><text:span text:style-name="T8">(67) 281 12 61</text:span></text:p>
            <text:p text:style-name="P19"><text:span text:style-name="T24">(kierownikORD)</text:span></text:p>
          </table:table-cell>
        </table:table-row>
        <table:table-row table:style-name="Tabela1.218">
          <table:table-cell table:style-name="Tabela1.A15" table:number-columns-spanned="2" office:value-type="string">
            <text:p text:style-name="P39"><text:span text:style-name="T52">KPP w Czarnkowie</text:span></text:p>
          </table:table-cell>
          <table:covered-table-cell/>
          <table:table-cell table:style-name="Tabela1.A15" office:value-type="string">
            <text:p text:style-name="P13"><text:span text:style-name="T52">Czarnków ul. Kościuszki 89 -</text:span></text:p>
            <text:p text:style-name="P13"><text:span text:style-name="T52">kontrola doraźna</text:span></text:p>
          </table:table-cell>
          <table:table-cell table:style-name="Tabela1.A15" table:number-columns-spanned="0" office:value-type="string">
            <text:p text:style-name="P13"><text:span text:style-name="T53">(67) 352 82 00</text:span></text:p>
          </table:table-cell>
        </table:table-row>
        <table:table-row table:style-name="Tabela1.219">
          <table:table-cell table:style-name="Tabela1.A15" table:number-columns-spanned="2" office:value-type="string">
            <text:p text:style-name="P39"><text:span text:style-name="T52">KPP w Gnieźnie</text:span></text:p>
          </table:table-cell>
          <table:covered-table-cell/>
          <table:table-cell table:style-name="Tabela1.D31" office:value-type="string">
            <text:p text:style-name="P39"><text:span text:style-name="T64">W miejscu planowanego odjazdu autokaru - kontrola doraźna</text:span></text:p>
          </table:table-cell>
          <table:table-cell table:style-name="Tabela1.D31" table:number-columns-spanned="0" office:value-type="string">
            <text:p text:style-name="P39"><text:span text:style-name="T53">(61) 4260211</text:span></text:p>
          </table:table-cell>
        </table:table-row>
        <table:table-row table:style-name="Tabela1.220">
          <table:table-cell table:style-name="Tabela1.A15" table:number-columns-spanned="2" office:value-type="string">
            <text:p text:style-name="P41"/>
            <text:p text:style-name="P39"><text:span text:style-name="T52">KPP w Gostyniu</text:span></text:p>
          </table:table-cell>
          <table:covered-table-cell/>
          <table:table-cell table:style-name="Tabela1.A15" office:value-type="string">
            <text:p text:style-name="P13"><text:span text:style-name="T30">Gostyń</text:span></text:p>
            <text:p text:style-name="P13"><text:span text:style-name="T30">ul. Energetyka 1d</text:span></text:p>
            <text:p text:style-name="P13"><text:span text:style-name="T30">parking przy markecie Carrefour - miejsca kontroli dostępne są przez 24h</text:span></text:p>
            <text:p text:style-name="P11"/>
            <text:p text:style-name="P13"><text:span text:style-name="T30">ul. Towarowa 1<text:line-break/>Plac Dworcowy PKS - stały punkt kontroli</text:span></text:p>
            <text:p text:style-name="P11"/>
            <text:p text:style-name="P13"><text:span text:style-name="T30">ul. Helsztyńskiego 5</text:span></text:p>
            <text:p text:style-name="P13"><text:span text:style-name="T30">parking przy markecie LIDL - stały punkt kontroli</text:span></text:p>
          </table:table-cell>
          <table:table-cell table:style-name="Tabela1.D31" table:number-columns-spanned="0" office:value-type="string">
            <text:p text:style-name="P11"/>
            <text:p text:style-name="P11"/>
            <text:p text:style-name="P11"/>
            <text:p text:style-name="P11"/>
            <text:p text:style-name="P13"><text:span text:style-name="T30">(65) 575 82 00</text:span></text:p>
            <text:p text:style-name="P13"><text:span text:style-name="T30">(65) 575 82 66</text:span></text:p>
            <text:p text:style-name="P10"/>
          </table:table-cell>
        </table:table-row>
        <table:table-row table:style-name="Tabela1.214">
          <table:table-cell table:style-name="Tabela1.A15" table:number-columns-spanned="2" office:value-type="string">
            <text:p text:style-name="P39"><text:span text:style-name="T52">KPP w Grodzisku Wlkp.</text:span></text:p>
            <text:p text:style-name="P41"/>
          </table:table-cell>
          <table:covered-table-cell/>
          <table:table-cell table:style-name="Tabela1.D31" office:value-type="string">
            <text:p text:style-name="P39"><text:span text:style-name="T64">Grodzisk Wlkp ul. Nowotomyska 131 Plac Stacji Diagnostycznej „Sylkom” - stały punkt kontroli</text:span></text:p>
            <text:p text:style-name="P44"/>
            <text:p text:style-name="P39"><text:span text:style-name="T64">Plac stacji paliw BP - stały punkt kontroli</text:span></text:p>
            <text:p text:style-name="P44"/>
            <text:p text:style-name="P39"><text:span text:style-name="T64">Rakoniewice ul. Grodziska 50 - stały punkt kontroli</text:span></text:p>
            <text:p text:style-name="P44"/>
            <text:p text:style-name="P39"><text:span text:style-name="T64">Plac stacji paliw Orlen - stały punkt kontroli</text:span></text:p>
            <text:p text:style-name="P44"/>
            <text:p text:style-name="P39"><text:span text:style-name="T64">Granowo ul. Poznańska 2 - stały punkt kontroli</text:span></text:p>
            <text:p text:style-name="P44"/>
            <text:p text:style-name="P39"><text:span text:style-name="T64">Plac stacji diagnostycznej „Florek” - stały punkt kontroli</text:span></text:p>
            <text:p text:style-name="P44"/>
            <text:p text:style-name="P39"><text:span text:style-name="T64">Grodzisk Wlkp ul. Zielonogórska 3 - stały punkt kontroli</text:span></text:p>
            <text:p text:style-name="P44"/>
            <text:p text:style-name="P39"><text:span text:style-name="T64">Plac parkingowy Kamieniec ul. Handlowa 3 - stały punkt kontroli</text:span></text:p>
            <text:p text:style-name="P44"/>
            <text:p text:style-name="P39"><text:span text:style-name="T64">Plac przy PKP, Rostarzewo ul. </text:span><text:span text:style-name="T52">Dworcowa - stały punkt kontroli</text:span></text:p>
          </table:table-cell>
          <table:table-cell table:style-name="Tabela1.A15" table:number-columns-spanned="0" office:value-type="string">
            <text:p text:style-name="P13"><text:span text:style-name="T52">(61) 444 42 61</text:span></text:p>
            <text:p text:style-name="P13"><text:span text:style-name="T52">(61) 444 42 11</text:span></text:p>
          </table:table-cell>
        </table:table-row>
        <table:table-row table:style-name="Tabela1.214">
          <table:table-cell table:style-name="Tabela1.A15" table:number-columns-spanned="2" office:value-type="string">
            <text:p text:style-name="P39"><text:span text:style-name="T52">KPP w Jarocinie</text:span></text:p>
          </table:table-cell>
          <table:covered-table-cell/>
          <table:table-cell table:style-name="Tabela1.D31" office:value-type="string">
            <text:p text:style-name="P39"><text:span text:style-name="T64">J</text:span><text:span text:style-name="T65">arocin, ul. Moniuszki (były parking PKS)</text:span><text:span text:style-name="T64">- stały punkt kontroli</text:span></text:p>
            <text:p text:style-name="P40"/>
            <text:p text:style-name="P39"><text:span text:style-name="T65">Jarocin, ul. Bohaterów Jarocina 15 (parking przed Komendą Policji)</text:span><text:span text:style-name="T64">- stały punkt kontroli</text:span></text:p>
          </table:table-cell>
          <table:table-cell table:style-name="Tabela1.A15" table:number-columns-spanned="0" office:value-type="string">
            <text:p text:style-name="P39"><text:span text:style-name="T53">(62) 749 82 00</text:span></text:p>
          </table:table-cell>
        </table:table-row>
        <table:table-row table:style-name="Tabela1.223">
          <table:table-cell table:style-name="Tabela1.A15" table:number-columns-spanned="2" office:value-type="string">
            <text:p text:style-name="P39"><text:span text:style-name="T52">KPP w Kępnie</text:span></text:p>
          </table:table-cell>
          <table:covered-table-cell/>
          <table:table-cell table:style-name="Tabela1.A15" office:value-type="string">
            <text:p text:style-name="P13"><text:span text:style-name="T54">Kępno ul. Broniewskiego</text:span></text:p>
            <text:p text:style-name="P39"><text:span text:style-name="T64">tzw. Dworzec Zachodni - stały punkt kontroli</text:span></text:p>
          </table:table-cell>
          <table:table-cell table:style-name="Tabela1.A15" table:number-columns-spanned="0" office:value-type="string">
            <text:p text:style-name="P13"><text:span text:style-name="T54">(62) 791 52 00</text:span></text:p>
            <text:p text:style-name="P13"><text:span text:style-name="T54">(62) 791 52 11</text:span></text:p>
          </table:table-cell>
        </table:table-row>
        <table:table-row table:style-name="Tabela1.214">
          <table:table-cell table:style-name="Tabela1.A15" table:number-columns-spanned="2" office:value-type="string">
            <text:p text:style-name="P39"><text:span text:style-name="T52">KPP w Kole</text:span></text:p>
          </table:table-cell>
          <table:covered-table-cell/>
          <table:table-cell table:style-name="Tabela1.D31" office:value-type="string">
            <text:p text:style-name="P13"><text:span text:style-name="T8">Parking w Kole przy ul Sienkiewicza 21 (przed budynkiem Starostwa Powiatowego w Kole),</text:span></text:p>
            <text:p text:style-name="P13"><text:span text:style-name="T8">Parking w Kole przy ul Sienkiewicza 30 (przy sklepie Carrefour).</text:span></text:p>
            <text:p text:style-name="P13"><text:span text:style-name="T8">Parking w Kole ul Kolejowej 3</text:span></text:p>
            <text:p text:style-name="P13"><text:span text:style-name="T8">Kontrola doraźna w miejscu planowanego odjazdu autokaru</text:span></text:p>
          </table:table-cell>
          <table:table-cell table:style-name="Tabela1.D31" table:number-columns-spanned="0" office:value-type="string">
            <text:p text:style-name="P13"><text:span text:style-name="T8">(63) 261 82 00</text:span></text:p>
            <text:p text:style-name="P13"><text:span text:style-name="T24">kontrole przeprowadzane po wcześniejszym zgłoszeniu do KPP w Kole</text:span></text:p>
          </table:table-cell>
        </table:table-row>
        <table:table-row table:style-name="Tabela1.225">
          <table:table-cell table:style-name="Tabela1.A15" table:number-columns-spanned="2" office:value-type="string">
            <text:p text:style-name="P39"><text:span text:style-name="T52">KPP w Kościanie</text:span></text:p>
          </table:table-cell>
          <table:covered-table-cell/>
          <table:table-cell table:style-name="Tabela1.A15" office:value-type="string">
            <text:p text:style-name="P13"><text:span text:style-name="T54">w miejscu planowanego odjazdu autokaru - kontrola doraźna</text:span></text:p>
          </table:table-cell>
          <table:table-cell table:style-name="Tabela1.A15" table:number-columns-spanned="0" office:value-type="string">
            <text:p text:style-name="P13"><text:span text:style-name="T54">(65) 511 62 61</text:span></text:p>
          </table:table-cell>
        </table:table-row>
        <table:table-row table:style-name="Tabela1.214">
          <table:table-cell table:style-name="Tabela1.A15" table:number-columns-spanned="2" office:value-type="string">
            <text:p text:style-name="P39"><text:span text:style-name="T52">KPP w Krotoszynie</text:span></text:p>
          </table:table-cell>
          <table:covered-table-cell/>
          <table:table-cell table:style-name="Tabela1.A15" office:value-type="string">
            <text:p text:style-name="P13"><text:span text:style-name="T8">Krotoszyn ul. Dworcowa- parking buforowy - stały punkt kontroli</text:span></text:p>
          </table:table-cell>
          <table:table-cell table:style-name="Tabela1.A15" table:number-columns-spanned="0" office:value-type="string">
            <text:p text:style-name="P13"><text:span text:style-name="T8">(62) 725 52 22</text:span></text:p>
            <text:p text:style-name="P13"><text:span text:style-name="T24">kontrole po wcześniejszym zgłoszeniu telefonicznym</text:span></text:p>
          </table:table-cell>
        </table:table-row>
        <text:soft-page-break/>
        <table:table-row table:style-name="Tabela1.227">
          <table:table-cell table:style-name="Tabela1.A15" table:number-columns-spanned="2" office:value-type="string">
            <text:p text:style-name="P39"><text:span text:style-name="T52">KPP w Międzychodzie</text:span></text:p>
          </table:table-cell>
          <table:covered-table-cell/>
          <table:table-cell table:style-name="Tabela1.D31" office:value-type="string">
            <text:p text:style-name="P13"><text:span text:style-name="T52">Parking przy markecie DINO i przy KPP w Międzychodzie ul. Sikorskiego 22 - stały punkt kontroli</text:span></text:p>
          </table:table-cell>
          <table:table-cell table:style-name="Tabela1.D31" table:number-columns-spanned="0" office:value-type="string">
            <text:p text:style-name="P13"><text:bookmark text:name="__UnoMark__78_925774222"/><text:bookmark text:name="__UnoMark__77_925774222"/><text:span text:style-name="T53">(95) 748 82 11</text:span></text:p>
            <text:p text:style-name="P13"><text:span text:style-name="T53">w godz. 06.00-22.00</text:span></text:p>
          </table:table-cell>
        </table:table-row>
        <table:table-row table:style-name="Tabela1.228">
          <table:table-cell table:style-name="Tabela1.A15" table:number-columns-spanned="2" office:value-type="string">
            <text:p text:style-name="P39"><text:span text:style-name="T52">KPP w Nowym Tomyślu</text:span></text:p>
          </table:table-cell>
          <table:covered-table-cell/>
          <table:table-cell table:style-name="Tabela1.D31" office:value-type="string">
            <text:p text:style-name="P39"><text:span text:style-name="T53">Parking Obwodu Utrzymania Autostrady A2, Bolewice 1</text:span></text:p>
            <text:p text:style-name="P39"><text:span text:style-name="T53">Stały punkt kontroli</text:span></text:p>
          </table:table-cell>
          <table:table-cell table:style-name="Tabela1.D31" table:number-columns-spanned="0" office:value-type="string">
            <text:p text:style-name="P39"><text:span text:style-name="T53">(61) 442 6200</text:span></text:p>
            <text:p text:style-name="P39"><text:span text:style-name="T53">w godz. 06.00 – 22.00</text:span></text:p>
          </table:table-cell>
        </table:table-row>
        <table:table-row table:style-name="Tabela1.214">
          <table:table-cell table:style-name="Tabela1.A15" table:number-columns-spanned="2" office:value-type="string">
            <text:p text:style-name="P39"><text:span text:style-name="T52">KPP w Obornikach</text:span></text:p>
          </table:table-cell>
          <table:covered-table-cell/>
          <table:table-cell table:style-name="Tabela1.D31" office:value-type="string">
            <text:p text:style-name="P13"><text:span text:style-name="T35">miejsce wskazane przez właściciela firmy transportowej bądź przez organizatora wycieczki - kontrola bieżąca</text:span></text:p>
          </table:table-cell>
          <table:table-cell table:style-name="Tabela1.A15" table:number-columns-spanned="0" office:value-type="string">
            <text:p text:style-name="P13"><text:span text:style-name="T53">(61) 297 52 11</text:span></text:p>
          </table:table-cell>
        </table:table-row>
        <table:table-row table:style-name="Tabela1.214">
          <table:table-cell table:style-name="Tabela1.A15" table:number-columns-spanned="2" office:value-type="string">
            <text:p text:style-name="P39"><text:span text:style-name="T52">KPP w Ostrowie Wlkp.</text:span></text:p>
          </table:table-cell>
          <table:covered-table-cell/>
          <table:table-cell table:style-name="Tabela1.A15" office:value-type="string">
            <text:p text:style-name="P39"><text:span text:style-name="T52">parking KPP Ostrów Wlkp.</text:span></text:p>
            <text:p text:style-name="P39"><text:span text:style-name="T52">ul. Odolanowska 19 - stały punkt kontroli</text:span></text:p>
          </table:table-cell>
          <table:table-cell table:style-name="Tabela1.A15" table:number-columns-spanned="0" office:value-type="string">
            <text:p text:style-name="P13"><text:span text:style-name="T53">(62) 737 7211</text:span></text:p>
          </table:table-cell>
        </table:table-row>
        <table:table-row table:style-name="Tabela1.231">
          <table:table-cell table:style-name="Tabela1.A15" table:number-columns-spanned="2" office:value-type="string">
            <text:p text:style-name="P39"><text:span text:style-name="T52">KPP w Ostrzeszowie</text:span></text:p>
          </table:table-cell>
          <table:covered-table-cell/>
          <table:table-cell table:style-name="Tabela1.A15" office:value-type="string">
            <text:p text:style-name="P13"><text:span text:style-name="T54">Kontrola doraźna w miejscu planowanego odjazdu autokaru</text:span></text:p>
          </table:table-cell>
          <table:table-cell table:style-name="Tabela1.A15" table:number-columns-spanned="0" office:value-type="string">
            <text:p text:style-name="P13"><text:span text:style-name="T54">(62) 732 42 00</text:span></text:p>
          </table:table-cell>
        </table:table-row>
        <table:table-row table:style-name="Tabela1.214">
          <table:table-cell table:style-name="Tabela1.A15" table:number-columns-spanned="2" office:value-type="string">
            <text:p text:style-name="P39"><text:span text:style-name="T52">KPP w Pleszewie</text:span></text:p>
          </table:table-cell>
          <table:covered-table-cell/>
          <table:table-cell table:style-name="Tabela1.D31" office:value-type="string">
            <text:p text:style-name="P13"><text:span text:style-name="T30">Stacja diagnostyczna DIGCAR Pleszew ulica Marszewska 67 - s</text:span><text:span text:style-name="T8">tały punkt kontroli</text:span></text:p>
            <text:p text:style-name="P13"><text:span text:style-name="T8">p</text:span><text:span text:style-name="T30">arking przy markecie Kaufland Pleszew ul. Lipowa 14 oraz Netto przy ul Św. Ducha 4 - s</text:span><text:span text:style-name="T8">tały punkt kontroli</text:span></text:p>
          </table:table-cell>
          <table:table-cell table:style-name="Tabela1.A15" table:number-columns-spanned="0" office:value-type="string">
            <text:p text:style-name="P13"><text:span text:style-name="T30">(62)742 92 00</text:span></text:p>
            <text:p text:style-name="P1"><text:span text:style-name="T52">(62) 742 92 11</text:span></text:p>
          </table:table-cell>
        </table:table-row>
        <table:table-row table:style-name="Tabela1.233">
          <table:table-cell table:style-name="Tabela1.A15" table:number-columns-spanned="2" office:value-type="string">
            <text:p text:style-name="P39"><text:span text:style-name="T52">KPP w Pile</text:span></text:p>
          </table:table-cell>
          <table:covered-table-cell/>
          <table:table-cell table:style-name="Tabela1.D31" office:value-type="string">
            <text:p text:style-name="P13"><text:span text:style-name="T52">Piła Al. Niepodległości 154 LOK - <text:s/>stały punkt kontroli</text:span></text:p>
            <text:p text:style-name="P22"/>
            <text:p text:style-name="P13"><text:span text:style-name="T52">Piła ul Bydgoska 135 TESCO -</text:span></text:p>
            <text:p text:style-name="P13"><text:span text:style-name="T52">stały punkt kontroli</text:span></text:p>
          </table:table-cell>
          <table:table-cell table:style-name="Tabela1.D31" table:number-columns-spanned="0" office:value-type="string">
            <text:p text:style-name="P26"/>
            <text:p text:style-name="P26"/>
            <text:p text:style-name="P13"><text:span text:style-name="T53">(67) 3531560</text:span></text:p>
          </table:table-cell>
        </table:table-row>
        <table:table-row table:style-name="Tabela1.234">
          <table:table-cell table:style-name="Tabela1.A15" table:number-columns-spanned="2" office:value-type="string">
            <text:p text:style-name="P39"><text:span text:style-name="T52">KPP w Rawiczu</text:span></text:p>
          </table:table-cell>
          <table:covered-table-cell/>
          <table:table-cell table:style-name="Tabela1.A15" office:value-type="string">
            <text:p text:style-name="P16"><text:span text:style-name="T30">Rawicz ul. Sarnowska 18</text:span></text:p>
            <text:p text:style-name="P16"><text:span text:style-name="T30">Stacja diagnostyczna - </text:span><text:span text:style-name="T8">stały punkt kontroli</text:span></text:p>
            <text:p text:style-name="P16"><text:span text:style-name="T30">Gołaszyn <text:s/>70 GM. Bojanowo</text:span></text:p>
            <text:p text:style-name="P16"><text:span text:style-name="T30">Stacja diagnostyczna - </text:span><text:span text:style-name="T8">stały punkt kontroli</text:span></text:p>
          </table:table-cell>
          <table:table-cell table:style-name="Tabela1.A15" table:number-columns-spanned="0" office:value-type="string">
            <text:p text:style-name="P16"><text:span text:style-name="T30">(65) 5466200</text:span></text:p>
            <text:p text:style-name="P16"><text:span text:style-name="T30">w godz. 06.00-22.00</text:span></text:p>
          </table:table-cell>
        </table:table-row>
        <table:table-row table:style-name="Tabela1.214">
          <table:table-cell table:style-name="Tabela1.A15" table:number-columns-spanned="2" office:value-type="string">
            <text:p text:style-name="P39"><text:span text:style-name="T52">KPP Słupcy</text:span></text:p>
          </table:table-cell>
          <table:covered-table-cell/>
          <table:table-cell table:style-name="Tabela1.D31" office:value-type="string">
            <text:p text:style-name="P13"><text:span text:style-name="T53">Słupca, ul. Kopernika 13 – teren parkingu przy MOSiR</text:span></text:p>
            <text:p text:style-name="P24"/>
            <text:p text:style-name="P13"><text:span text:style-name="T53">Słupca, ul. Dworcowa – w rejonie stacji PKP</text:span></text:p>
            <text:p text:style-name="P24"/>
            <text:p text:style-name="P13"><text:span text:style-name="T45">Wilczna 1, gm. Słupca, rejon parkingu przy K-92 przy restauracji „Gościniec Kmieć” (33 km)</text:span></text:p>
            <text:p text:style-name="P5"/>
            <text:p text:style-name="P13"><text:span text:style-name="T45">Wólka, gm. Strzałkowo, rejon parkingu przy K-92 (15 km)</text:span></text:p>
            <text:p text:style-name="P5"/>
            <text:p text:style-name="P13"><text:span text:style-name="T58">Kontrola doraźna w miejscu planowanego odjazdu autokaru</text:span></text:p>
          </table:table-cell>
          <table:table-cell table:style-name="Tabela1.A15" table:number-columns-spanned="0" office:value-type="string">
            <text:p text:style-name="P13"><text:span text:style-name="T52">(63) 274 12 60</text:span></text:p>
            <text:p text:style-name="P13"><text:span text:style-name="T52">w godz. 07.00-15.00</text:span></text:p>
            <text:p text:style-name="P13"><text:span text:style-name="T52">lub</text:span></text:p>
            <text:p text:style-name="P13"><text:span text:style-name="T52">(63) 274 12 00</text:span></text:p>
            <text:p text:style-name="P13"><text:span text:style-name="T58">czynny całą dobę</text:span></text:p>
          </table:table-cell>
        </table:table-row>
        <table:table-row table:style-name="Tabela1.236">
          <table:table-cell table:style-name="Tabela1.A15" table:number-columns-spanned="2" office:value-type="string">
            <text:p text:style-name="P39"><text:span text:style-name="T52">KPP w Szamotułach</text:span></text:p>
          </table:table-cell>
          <table:covered-table-cell/>
          <table:table-cell table:style-name="Tabela1.D31" office:value-type="string">
            <text:p text:style-name="P13"><text:span text:style-name="T52">Kontrola doraźna w miejscu planowanego odjazdu autokaru</text:span></text:p>
          </table:table-cell>
          <table:table-cell table:style-name="Tabela1.A15" table:number-columns-spanned="0" office:value-type="string">
            <text:p text:style-name="P13"><text:span text:style-name="T53">(61) 2931200</text:span></text:p>
          </table:table-cell>
        </table:table-row>
        <table:table-row table:style-name="Tabela1.237">
          <table:table-cell table:style-name="Tabela1.A15" table:number-columns-spanned="2" office:value-type="string">
            <text:p text:style-name="P39"><text:span text:style-name="T52">KPP w Śremie</text:span></text:p>
          </table:table-cell>
          <table:covered-table-cell/>
          <table:table-cell table:style-name="Tabela1.D31" office:value-type="string">
            <text:p text:style-name="P13"><text:span text:style-name="T52">Okręgowa Stacja Kontroli Pojazdów Duszyński-Narożny Śrem ul. Sikorskiego - stały punkt kontroli</text:span></text:p>
            <text:p text:style-name="P22"/>
            <text:p text:style-name="P13"><text:span text:style-name="T52">Dolsk ul. Gostyńskie Przedmieście DW 434–parking - stały punkt kontroli</text:span></text:p>
          </table:table-cell>
          <table:table-cell table:style-name="Tabela1.A15" table:number-columns-spanned="0" office:value-type="string">
            <text:p text:style-name="P13"><text:span text:style-name="T53">(61) 2815200</text:span></text:p>
            <text:p text:style-name="P13"><text:span text:style-name="T59">kontrola po zgłoszeniu telefonicznym</text:span></text:p>
          </table:table-cell>
        </table:table-row>
        <text:soft-page-break/>
        <table:table-row table:style-name="Tabela1.238">
          <table:table-cell table:style-name="Tabela1.A15" table:number-columns-spanned="2" office:value-type="string">
            <text:p text:style-name="P39"><text:span text:style-name="T52">KPP w Środzie Wlkp.</text:span></text:p>
          </table:table-cell>
          <table:covered-table-cell/>
          <table:table-cell table:style-name="Tabela1.D31" office:value-type="string">
            <text:p text:style-name="P13"><text:span text:style-name="T52">Środa Wlkp., parking przy Okręgowej Stacji Kontroli Pojazdów Pachura Moto Center ul. Brodowska - stały punkt kontroli</text:span></text:p>
            <text:p text:style-name="P22"/>
            <text:p text:style-name="P13"><text:span text:style-name="T52">parking Sosenka przy drodze nr K11 w Nowym Mieście n/W - stały punkt kontroli</text:span></text:p>
            <text:p text:style-name="P22"/>
            <text:p text:style-name="P13"><text:span text:style-name="T52">Zatoka do kontroli pojazdów na wysokości miejscowości Pętkowo (droga K11 km-312,9) - stały punkt kontroli</text:span></text:p>
          </table:table-cell>
          <table:table-cell table:style-name="Tabela1.D31" table:number-columns-spanned="0" office:value-type="string">
            <text:p text:style-name="P13"><text:span text:style-name="T8">w godz. 07.30-15.30</text:span></text:p>
            <text:p text:style-name="P13"><text:span text:style-name="T8">605 308 408</text:span></text:p>
            <text:p text:style-name="P13"><text:span text:style-name="T8">(61) 286 72 23</text:span></text:p>
            <text:p text:style-name="P13"><text:span text:style-name="T8">(61) 286 72 38</text:span></text:p>
            <text:p text:style-name="P8"/>
            <text:p text:style-name="P1"><text:span text:style-name="T52">(61) 286 72 00 </text:span></text:p>
            <text:p text:style-name="P1"><text:span text:style-name="T52">w pozostałych godz.</text:span></text:p>
            <text:p text:style-name="P25"/>
          </table:table-cell>
        </table:table-row>
        <table:table-row table:style-name="Tabela1.214">
          <table:table-cell table:style-name="Tabela1.A15" table:number-columns-spanned="2" office:value-type="string">
            <text:p text:style-name="P39"><text:span text:style-name="T52">KPP w Turku</text:span></text:p>
          </table:table-cell>
          <table:covered-table-cell/>
          <table:table-cell table:style-name="Tabela1.D31" office:value-type="string">
            <text:p text:style-name="P13"><text:span text:style-name="T8">Zatoka autobusowa w Turku przy ul. Legionów Polskich 3</text:span></text:p>
            <text:p text:style-name="P13"><text:span text:style-name="T8">( przy Komendzie Powiatowej Policji w Turku) - kontrola doraźna w miejscu planowanego odjazdu autokaru</text:span></text:p>
            <text:p text:style-name="P8"/>
            <text:p text:style-name="P13"><text:bookmark-start text:name="__DdeLink__73_3941139022"/><text:span text:style-name="T8">Zatoka autobusowa w Turku przy ul. Konińskiej 1.</text:span><text:bookmark-end text:name="__DdeLink__73_3941139022"/><text:span text:style-name="T8"> Zatoka autobusowa znajduje się w bliskiej odległości od Stacji Kontroli Pojazdów w Turku przy ul. Konińskiej 1 - kontrola doraźna w miejscu planowanego odjazdu autokaru</text:span></text:p>
            <text:p text:style-name="P8"/>
            <text:p text:style-name="P13"><text:span text:style-name="T8">Parking w Turku ul Wyszyńskiego 1 (Lidl) - kontrola doraźna w miejscu planowanego odjazdu autokaru</text:span></text:p>
          </table:table-cell>
          <table:table-cell table:style-name="Tabela1.D31" table:number-columns-spanned="0" office:value-type="string">
            <text:p text:style-name="P13"><text:span text:style-name="T8">(63) 289 82 00/61</text:span></text:p>
            <text:p text:style-name="P13"><text:span text:style-name="T24">kontrole przeprowadzane przez całą dobę po wcześniejszym zgłoszeniu telefonicznym</text:span></text:p>
          </table:table-cell>
        </table:table-row>
        <table:table-row table:style-name="Tabela1.214">
          <table:table-cell table:style-name="Tabela1.A15" table:number-columns-spanned="2" office:value-type="string">
            <text:p text:style-name="P39"><text:span text:style-name="T52">KPP w Wągrowcu</text:span></text:p>
          </table:table-cell>
          <table:covered-table-cell/>
          <table:table-cell table:style-name="Tabela1.D31" office:value-type="string">
            <text:p text:style-name="P39"><text:span text:style-name="T52">Parking w pobliżu <text:s/>Okręgowej Stacji Kontroli Pojazdów znajdujący się przy ul. Kościuszki nr 55 w Wągrowcu - stały punkt kontroli</text:span></text:p>
          </table:table-cell>
          <table:table-cell table:style-name="Tabela1.D31" table:number-columns-spanned="0" office:value-type="string">
            <text:p text:style-name="P39"><text:span text:style-name="T52">(67) 268 12 11</text:span></text:p>
            <text:p text:style-name="P39"><text:span text:style-name="T52">(67) 268 12 67</text:span></text:p>
          </table:table-cell>
        </table:table-row>
        <table:table-row table:style-name="Tabela1.241">
          <table:table-cell table:style-name="Tabela1.A15" table:number-columns-spanned="2" office:value-type="string">
            <text:p text:style-name="P39"><text:span text:style-name="T52">KPP w Wolsztynie</text:span></text:p>
          </table:table-cell>
          <table:covered-table-cell/>
          <table:table-cell table:style-name="Tabela1.D31" office:value-type="string">
            <text:p text:style-name="P13"><text:span text:style-name="T30">Plac na bocznicy kolejowej w m. Wolsztyn ulica Fabryczna (przy skrzyżowaniu dróg wojewódzkiej nr 305 i krajowej 32) bezpośrednio przy Okręgowej Stacji Kontroli Pojazdów „Diagrolmet” ulica Dworcowa 15 - stały punkt kontroli</text:span></text:p>
          </table:table-cell>
          <table:table-cell table:style-name="Tabela1.D31" table:number-columns-spanned="0" office:value-type="string">
            <text:p text:style-name="P13"><text:span text:style-name="T30">(68) 347 52 00</text:span></text:p>
            <text:p text:style-name="P13"><text:span text:style-name="T29">(oficer dyżurny)</text:span></text:p>
            <text:p text:style-name="P12"/>
            <text:p text:style-name="P13"><text:span text:style-name="T30">(68) 347 52 62</text:span></text:p>
            <text:p text:style-name="P13"><text:span text:style-name="T29">(Wydział Ruchu Drogowego)</text:span></text:p>
            <text:p text:style-name="P13"><text:span text:style-name="T30">kontrola w godz. 06.30-18.00</text:span></text:p>
          </table:table-cell>
        </table:table-row>
        <table:table-row table:style-name="Tabela1.242">
          <table:table-cell table:style-name="Tabela1.A15" table:number-columns-spanned="2" office:value-type="string">
            <text:p text:style-name="P39"><text:span text:style-name="T52">KPP we Wrześni</text:span></text:p>
          </table:table-cell>
          <table:covered-table-cell/>
          <table:table-cell table:style-name="Tabela1.D31" office:value-type="string">
            <text:p text:style-name="P13"><text:span text:style-name="T35">miejsce wskazane przez właściciela firmy transportowej bądź przez organizatora wycieczki - kontrola bieżąca</text:span></text:p>
          </table:table-cell>
          <table:table-cell table:style-name="Tabela1.D31" table:number-columns-spanned="0" office:value-type="string">
            <text:p text:style-name="P22"/>
            <text:p text:style-name="P22"/>
            <text:p text:style-name="P13"><text:span text:style-name="T52">(61) 436 77 16</text:span></text:p>
          </table:table-cell>
        </table:table-row>
        <table:table-row table:style-name="Tabela1.241">
          <table:table-cell table:style-name="Tabela1.A15" table:number-columns-spanned="2" office:value-type="string">
            <text:p text:style-name="P39"><text:span text:style-name="T52">KPP w Złotowie</text:span></text:p>
          </table:table-cell>
          <table:covered-table-cell/>
          <table:table-cell table:style-name="Tabela1.D31" office:value-type="string">
            <text:p text:style-name="P13"><text:span text:style-name="T35">miejsce wskazane przez właściciela firmy transportowej bądź przez organizatora wycieczki - kontrola bieżąca</text:span></text:p>
          </table:table-cell>
          <table:table-cell table:style-name="Tabela1.D31" table:number-columns-spanned="0" office:value-type="string">
            <text:p text:style-name="P2"/>
            <text:p text:style-name="P13"><text:span text:style-name="T35">(67) 265 02 11</text:span></text:p>
            <text:p text:style-name="P23"/>
          </table:table-cell>
        </table:table-row>
        <table:table-row table:style-name="Tabela1.5">
          <table:table-cell table:style-name="Tabela1.A14" table:number-columns-spanned="2" office:value-type="string">
            <text:p text:style-name="P13"><text:span text:style-name="T19">KOMENDA WOJEWÓDZKA POLICJI W RADOMIU</text:span></text:p>
          </table:table-cell>
          <table:covered-table-cell/>
        </table:table-row>
        <table:table-row table:style-name="Tabela1.136">
          <table:table-cell table:style-name="Tabela1.A15" table:number-columns-spanned="2" office:value-type="string">
            <text:p text:style-name="P13"><text:span text:style-name="T8">KPP w Białobrzegach</text:span></text:p>
          </table:table-cell>
          <table:covered-table-cell/>
          <table:table-cell table:style-name="Tabela1.A15" office:value-type="string">
            <text:p text:style-name="P20"><text:span text:style-name="T7">Białobrzegi, parking przy Zespole Opieki Zdrowotnej ul. Spacerowa.</text:span></text:p>
          </table:table-cell>
          <table:table-cell table:style-name="Tabela1.A15" table:number-columns-spanned="0" office:value-type="string">
            <text:p text:style-name="P13"><text:span text:style-name="T8">(48) 613 52 19</text:span></text:p>
            <text:p text:style-name="P13"><text:span text:style-name="T8">lub dyżurny</text:span></text:p>
            <text:p text:style-name="P13"><text:span text:style-name="T8">(48) 613 52 00</text:span></text:p>
            <text:p text:style-name="P13"><text:span text:style-name="T39">zgłaszanie kontroli autobusów <text:s/>bezpośrednio w WRD KPP lub za pośrednictwem oficera dyżurnego jednostki. Nie ma stałych godzin kontroli, a kontrole odbywają się 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PP w Ciechanowie</text:span></text:p>
          </table:table-cell>
          <table:covered-table-cell/>
          <table:table-cell table:style-name="Tabela1.A15" office:value-type="string">
            <text:p text:style-name="P13"><text:span text:style-name="T8">Ciechanów, <text:s/>parking przed Krytą Pływalnią, <text:line-break/>ul. 17 Stycznia 60 B</text:span></text:p>
          </table:table-cell>
          <table:table-cell table:style-name="Tabela1.A15" table:number-columns-spanned="0" office:value-type="string">
            <text:p text:style-name="P13"><text:span text:style-name="T8">(23) 673 12 22</text:span></text:p>
            <text:p text:style-name="P13"><text:span text:style-name="T8">lub dyżurny</text:span></text:p>
            <text:p text:style-name="P13"><text:span text:style-name="T8">(23) 673 12 00</text:span></text:p>
            <text:p text:style-name="P13"><text:span text:style-name="T39">zgłaszanie kontroli autobusów <text:s/>bezpośrednio w WRD KPP lub za pośrednictwem oficera dyżurnego jednostki. Nie ma stałych godzin kontroli, a kontrole odbywają się 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PP w Garwolinie</text:span></text:p>
          </table:table-cell>
          <table:covered-table-cell/>
          <table:table-cell table:style-name="Tabela1.A15" office:value-type="string">
            <text:p text:style-name="P13"><text:span text:style-name="T8">Garwolin, plac przy kościele przy ul. II Armii Wojska Polskiego</text:span></text:p>
          </table:table-cell>
          <table:table-cell table:style-name="Tabela1.A15" table:number-columns-spanned="0" office:value-type="string">
            <text:p text:style-name="P13"><text:span text:style-name="T8">(25) 684 02 68</text:span></text:p>
            <text:p text:style-name="P13"><text:span text:style-name="T8">lub  dyżurny</text:span></text:p>
            <text:p text:style-name="P13"><text:span text:style-name="T8">(25) 684 02 00</text:span></text:p>
            <text:p text:style-name="P13"><text:span text:style-name="T39">zgłaszanie kontroli autobusów <text:s/>bezpośrednio w WRD KPP lub za pośrednictwem oficera dyżurnego jednostki. Nie ma stałych godzin kontroli, a kontrole odbywają się 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PP w Gostyninie</text:span></text:p>
          </table:table-cell>
          <table:covered-table-cell/>
          <table:table-cell table:style-name="Tabela1.A15" office:value-type="string">
            <text:p text:style-name="P13"><text:span text:style-name="T8">Parking przy Centrum Kultury w Gostyninie <text:line-break/>ul. 18-go stycznia <text:line-break/>oraz parking Dworca Autobusowego w Gostyninie, ul. Zamkowa 17</text:span></text:p>
          </table:table-cell>
          <table:table-cell table:style-name="Tabela1.A15" table:number-columns-spanned="0" office:value-type="string">
            <text:p text:style-name="P13"><text:span text:style-name="T9">(24) 261 1211</text:span></text:p>
            <text:p text:style-name="P13"><text:span text:style-name="T9">(24) 2611226</text:span></text:p>
            <text:p text:style-name="P13"><text:span text:style-name="T9">lub dyżurny</text:span></text:p>
            <text:p text:style-name="P13"><text:span text:style-name="T9">(24) 2611 222</text:span></text:p>
            <text:p text:style-name="P13"><text:span text:style-name="T39">zgłaszanie kontroli autobusów <text:s/>bezpośrednio w WRD KPP lub za pośrednictwem oficera dyżurnego jednostki. Nie ma stałych godzin kontroli, a </text:span><text:soft-page-break/><text:span text:style-name="T39">kontrole odbywają się 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PP w Grójcu</text:span></text:p>
          </table:table-cell>
          <table:covered-table-cell/>
          <table:table-cell table:style-name="Tabela1.A15" office:value-type="string">
            <text:p text:style-name="P13"><text:span text:style-name="T8">Grójec - rejon dworca PKS; <text:s/>parking przy KPP w Grójcu ul. Brzozowa 108;</text:span></text:p>
            <text:p text:style-name="P13"><text:span text:style-name="T8">Warka - parking <text:s/>przy Komisariacie Policji, parking przy Gimnazjum;</text:span></text:p>
            <text:p text:style-name="P13"><text:span text:style-name="T8">Mogielnica - Plac Poświętne, parking w rejonie PSP nr 1;</text:span></text:p>
            <text:p text:style-name="P13"><text:span text:style-name="T8">Nowe Miasto - rejon Dworca PKS <text:s/>ul. Warszawska;</text:span></text:p>
            <text:p text:style-name="P13"><text:span text:style-name="T8">Błędów - parking przy Kościele, ul. Sadurkowska; Belsk Duży - parking przy Zespołu Szkół;</text:span></text:p>
            <text:p text:style-name="P13"><text:span text:style-name="T8">Jasieniec - parking przy Urzędzie Gminy</text:span></text:p>
          </table:table-cell>
          <table:table-cell table:style-name="Tabela1.A15" table:number-columns-spanned="0" office:value-type="string">
            <text:p text:style-name="P13"><text:span text:style-name="T8">(48) 668 72 26</text:span></text:p>
            <text:p text:style-name="P13"><text:span text:style-name="T8">602 551309</text:span></text:p>
            <text:p text:style-name="P13"><text:span text:style-name="T8">lub dyżurny</text:span></text:p>
            <text:p text:style-name="P13"><text:span text:style-name="T9">(48) 668 72 00</text:span></text:p>
            <text:p text:style-name="P13"><text:span text:style-name="T9">fax</text:span></text:p>
            <text:p text:style-name="P13"><text:span text:style-name="T9">(48) 668 72 45,</text:span></text:p>
            <text:p text:style-name="P13"><text:span text:style-name="T39">zgłaszanie kontroli autobusów <text:s/>bezpośrednio w WRD KPP lub za pośrednictwem oficera dyżurnego jednostki. Nie ma stałych godzin kontroli, a kontrole odbywają się 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PP w Kozienicach</text:span></text:p>
          </table:table-cell>
          <table:covered-table-cell/>
          <table:table-cell table:style-name="Tabela1.A15" office:value-type="string">
            <text:p text:style-name="P13"><text:span text:style-name="T8">Kozienice-</text:span><text:span text:style-name="T9">zajezdnia autobusowa przystanków pracowniczych „ENEA WYTWARZANIE” <text:line-break/>przy ul. Żeromskiego <text:line-break/>w Kozienicach.</text:span></text:p>
          </table:table-cell>
          <table:table-cell table:style-name="Tabela1.A15" table:number-columns-spanned="0" office:value-type="string">
            <text:p text:style-name="P13"><text:span text:style-name="T9">(48) 614 97 39</text:span></text:p>
            <text:p text:style-name="P13"><text:span text:style-name="T9">lub dyżurny</text:span></text:p>
            <text:p text:style-name="P13"><text:span text:style-name="T10">(48) 614 97 00</text:span></text:p>
            <text:p text:style-name="P13"><text:span text:style-name="T39">zgłaszanie kontroli autobusów <text:s/>bezpośrednio w WRD KPP lub za pośrednictwem oficera dyżurnego jednostki. Nie ma stałych godzin kontroli, a kontrole odbywają się 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PP w Lipsku</text:span></text:p>
          </table:table-cell>
          <table:covered-table-cell/>
          <table:table-cell table:style-name="Tabela1.A15" office:value-type="string">
            <text:p text:style-name="P13"><text:span text:style-name="T9">Maruszów - zatoczka autobusowa (droga krajowa 79 - 143,4 km);</text:span></text:p>
            <text:p text:style-name="P13"><text:span text:style-name="T9">Ciepielów- Stacja Paliw Lenard (droga Krajowa 79 <text:line-break/>- 121,7 km)</text:span></text:p>
            <text:p text:style-name="P8"/>
          </table:table-cell>
          <table:table-cell table:style-name="Tabela1.A15" table:number-columns-spanned="0" office:value-type="string">
            <text:p text:style-name="P13"><text:span text:style-name="T9">(</text:span><text:span text:style-name="T10">48) 3784230</text:span></text:p>
            <text:p text:style-name="P13"><text:span text:style-name="T10">Lub </text:span><text:span text:style-name="T9">dyżurny</text:span></text:p>
            <text:p text:style-name="P13"><text:span text:style-name="T9">(48) </text:span><text:span text:style-name="T10">3784200</text:span></text:p>
            <text:p text:style-name="P13"><text:span text:style-name="T39">zgłaszanie kontroli autobusów <text:s/>bezpośrednio w WRD KPP lub za pośrednictwem oficera dyżurnego jednostki. Nie ma stałych godzin kontroli, a kontrole odbywają się 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PP w Łosicach</text:span></text:p>
          </table:table-cell>
          <table:covered-table-cell/>
          <table:table-cell table:style-name="Tabela1.A15" office:value-type="string">
            <text:p text:style-name="P13"><text:span text:style-name="T9">Łosice - parking, <text:line-break/>ul. Kolejowa 6</text:span></text:p>
          </table:table-cell>
          <table:table-cell table:style-name="Tabela1.A15" table:number-columns-spanned="0" office:value-type="string">
            <text:p text:style-name="P13"><text:span text:style-name="T9">(83) 359 73 02</text:span></text:p>
            <text:p text:style-name="P13"><text:span text:style-name="T9">lub dyżurny</text:span></text:p>
            <text:p text:style-name="P13"><text:span text:style-name="T10">(83) 359 72 00</text:span></text:p>
            <text:p text:style-name="P13"><text:span text:style-name="T39">zgłaszanie kontroli autobusów <text:s/>bezpośrednio w WRD KPP lub za pośrednictwem oficera dyżurnego jednostki. Nie ma stałych godzin kontroli, a kontrole odbywają się 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PP w Makowie Mazowieckim</text:span></text:p>
          </table:table-cell>
          <table:covered-table-cell/>
          <table:table-cell table:style-name="Tabela1.A15" office:value-type="string">
            <text:p text:style-name="P13"><text:span text:style-name="T9">Maków Maz. - teren stacji paliw BP przy ul. Duńskiego Czerwonego Krzyża 4</text:span></text:p>
          </table:table-cell>
          <table:table-cell table:style-name="Tabela1.A15" table:number-columns-spanned="0" office:value-type="string">
            <text:p text:style-name="P13"><text:span text:style-name="T9">(29) 7177235</text:span></text:p>
            <text:p text:style-name="P13"><text:span text:style-name="T11">lub dyżurny</text:span></text:p>
            <text:p text:style-name="P13"><text:span text:style-name="T11">(29) 7177200</text:span></text:p>
            <text:p text:style-name="P13"><text:span text:style-name="T39">zgłaszanie kontroli autobusów <text:s/>bezpośrednio w WRD KPP lub za pośrednictwem oficera dyżurnego jednostki. Nie ma stałych godzin kontroli, a kontrole odbywają się 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PP w Mławie</text:span></text:p>
          </table:table-cell>
          <table:covered-table-cell/>
          <table:table-cell table:style-name="Tabela1.A15" office:value-type="string">
            <text:p text:style-name="P13"><text:span text:style-name="T9">Mława - ul. Stary Rynek (przystanek autobusowy), Strzegowo <text:s/>ul. Plac Wolności (przystanek autobusowy)</text:span></text:p>
          </table:table-cell>
          <table:table-cell table:style-name="Tabela1.A15" table:number-columns-spanned="0" office:value-type="string">
            <text:p text:style-name="P13"><text:span text:style-name="T10">(23) 654 72 17</text:span></text:p>
            <text:p text:style-name="P13"><text:span text:style-name="T10">lub dyżurny</text:span></text:p>
            <text:p text:style-name="P13"><text:span text:style-name="T10">(23) 654 72 00</text:span></text:p>
            <text:p text:style-name="P13"><text:span text:style-name="T39">zgłaszanie kontroli autobusów <text:s/>bezpośrednio w WRD KPP lub za pośrednictwem oficera dyżurnego jednostki. Nie ma stałych godzin kontroli, a kontrole odbywają się 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MP w Ostrołęce</text:span></text:p>
          </table:table-cell>
          <table:covered-table-cell/>
          <table:table-cell table:style-name="Tabela1.A15" office:value-type="string">
            <text:p text:style-name="P13"><text:span text:style-name="T9">Ostrołęka- parking przed marketem Lidl, ul. Witosa</text:span></text:p>
          </table:table-cell>
          <table:table-cell table:style-name="Tabela1.A15" table:number-columns-spanned="0" office:value-type="string">
            <text:p text:style-name="P13"><text:span text:style-name="T9">(29) 760 14 30 dyżurny</text:span></text:p>
            <text:p text:style-name="P13"><text:span text:style-name="T9">(29) 760 14 24</text:span></text:p>
            <text:p text:style-name="P13"><text:span text:style-name="T39">zgłaszanie kontroli autobusów <text:s/>bezpośrednio w WRD KMP <text:line-break/>lub za pośrednictwem oficera dyżurnego jednostki. Nie ma stałych godzin kontroli, <text:line-break/>a kontrole odbywają się 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PP w Ostrowi Mazowieckiej</text:span></text:p>
          </table:table-cell>
          <table:covered-table-cell/>
          <table:table-cell table:style-name="Tabela1.A15" office:value-type="string">
            <text:p text:style-name="P13"><text:span text:style-name="T9">Ostrów Maz - ul. Trebickiego i ul. Plac Wolności,</text:span></text:p>
            <text:p text:style-name="P13"><text:span text:style-name="T9">Zawisty Nadburzne <text:line-break/>ul. Nurska</text:span></text:p>
          </table:table-cell>
          <table:table-cell table:style-name="Tabela1.A15" table:number-columns-spanned="0" office:value-type="string">
            <text:p text:style-name="P13"><text:span text:style-name="T8">(29)</text:span><text:span text:style-name="T10">746 92 64</text:span></text:p>
            <text:p text:style-name="P13"><text:span text:style-name="T8">dyżurny</text:span></text:p>
            <text:p text:style-name="P13"><text:span text:style-name="T10">(29) 746 92 00</text:span></text:p>
            <text:p text:style-name="P13"><text:span text:style-name="T39">zgłaszanie kontroli autobusów <text:s/>bezpośrednio w WRD KPP lub za pośrednictwem oficera dyżurnego jednostki. Nie ma stałych godzin kontroli, a kontrole odbywają się 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MP w Płocku</text:span></text:p>
          </table:table-cell>
          <table:covered-table-cell/>
          <table:table-cell table:style-name="Tabela1.A15" office:value-type="string">
            <text:p text:style-name="P13"><text:span text:style-name="T10">Płock - ul. Norbertańska,<text:line-break/>Plac Celebryty Papieskiej 1</text:span></text:p>
          </table:table-cell>
          <table:table-cell table:style-name="Tabela1.A15" table:number-columns-spanned="0" office:value-type="string">
            <text:p text:style-name="P13"><text:span text:style-name="T9">(24) 266 13 20</text:span></text:p>
            <text:p text:style-name="P13"><text:span text:style-name="T9">dyżurny</text:span></text:p>
            <text:p text:style-name="P13"><text:span text:style-name="T10">(24) 266 16 00</text:span></text:p>
            <text:p text:style-name="P13"><text:span text:style-name="T39">zgłaszanie kontroli autobusów <text:s/>bezpośrednio w WRD KMP lub za pośrednictwem oficera dyżurnego jednostki. Nie ma stałych godzin kontroli, a kontrole odbywają się 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PP w Płońsku</text:span></text:p>
          </table:table-cell>
          <table:covered-table-cell/>
          <table:table-cell table:style-name="Tabela1.A15" office:value-type="string">
            <text:p text:style-name="P13"><text:span text:style-name="T30">Płońsk - parking przy </text:span><text:span text:style-name="T8">ul. Mazowieckiej 6, parking przy </text:span><text:span text:style-name="T30">KPP w Płońsku,ul. Moniuszki</text:span></text:p>
          </table:table-cell>
          <table:table-cell table:style-name="Tabela1.A15" table:number-columns-spanned="0" office:value-type="string">
            <text:p text:style-name="P13"><text:span text:style-name="T8">(23) 662 25 07</text:span></text:p>
            <text:p text:style-name="P13"><text:span text:style-name="T13">(23) 662 15 41</text:span></text:p>
            <text:p text:style-name="P13"><text:span text:style-name="T13">dyżurny</text:span></text:p>
            <text:p text:style-name="P13"><text:span text:style-name="T13">(23) 662 15 00</text:span></text:p>
            <text:p text:style-name="P13"><text:span text:style-name="T39">zgłaszanie kontroli autobusów <text:s/>bezpośrednio w WRD KPP lub za pośrednictwem oficera dyżurnego jednostki. Nie ma stałych godzin kontroli, a kontrole odbywają się 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PP w Przasnyszu</text:span></text:p>
          </table:table-cell>
          <table:covered-table-cell/>
          <table:table-cell table:style-name="Tabela1.A15" office:value-type="string">
            <text:p text:style-name="P13"><text:span text:style-name="T8">Przasnysz - zajezdnia autobusowa ul. Leszno 1, rejon starej bazy PKS <text:line-break/>ul. Szosa Ciechanowska 4,</text:span></text:p>
            <text:p text:style-name="P13"><text:span text:style-name="T8">Bogate - przystanek autobusowy w rejonie szkoły podstawowej.</text:span></text:p>
          </table:table-cell>
          <table:table-cell table:style-name="Tabela1.A15" table:number-columns-spanned="0" office:value-type="string">
            <text:p text:style-name="P13"><text:span text:style-name="T9">(</text:span><text:span text:style-name="T10">29) 756 72 24</text:span></text:p>
            <text:p text:style-name="P13"><text:span text:style-name="T9">dyżurny</text:span></text:p>
            <text:p text:style-name="P13"><text:span text:style-name="T9">(29)756 72 00</text:span></text:p>
            <text:p text:style-name="P13"><text:soft-page-break/><text:span text:style-name="T39">zgłaszanie kontroli autobusów <text:s/>bezpośrednio w WRD KPP lub za pośrednictwem oficera dyżurnego jednostki. Nie ma stałych godzin kontroli, a kontrole odbywają się 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PP w Przysusze</text:span></text:p>
          </table:table-cell>
          <table:covered-table-cell/>
          <table:table-cell table:style-name="Tabela1.A15" office:value-type="string">
            <text:p text:style-name="P13"><text:span text:style-name="T9">Przysucha - Al. Jana Pawła II (parking przy Starostwie),</text:span></text:p>
            <text:p text:style-name="P13"><text:span text:style-name="T9">Pl. 3-go Maja (parking przy KPP Przysucha).</text:span></text:p>
          </table:table-cell>
          <table:table-cell table:style-name="Tabela1.A15" table:number-columns-spanned="0" office:value-type="string">
            <text:p text:style-name="P13"><text:span text:style-name="T9">(48) 675 42 17</text:span></text:p>
            <text:p text:style-name="P13"><text:span text:style-name="T9">dyżurny</text:span></text:p>
            <text:p text:style-name="P13"><text:span text:style-name="T9">(48) 675 42 00</text:span></text:p>
            <text:p text:style-name="P13"><text:span text:style-name="T39">zgłaszanie kontroli autobusów <text:s/>bezpośrednio w WRD KPP lub za pośrednictwem oficera dyżurnego jednostki. Nie ma stałych godzin kontroli, a kontrole odbywają się 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PP w Pułtusku</text:span></text:p>
          </table:table-cell>
          <table:covered-table-cell/>
          <table:table-cell table:style-name="Tabela1.A15" office:value-type="string">
            <text:p text:style-name="P13"><text:span text:style-name="T8">Pułtusk - parking przed budynkiem Komendy Powiatowej Policji,<text:line-break/> ul. Rynek 23</text:span></text:p>
          </table:table-cell>
          <table:table-cell table:style-name="Tabela1.A15" table:number-columns-spanned="0" office:value-type="string">
            <text:p text:style-name="P13"><text:span text:style-name="T13">(23) 692 72 47</text:span></text:p>
            <text:p text:style-name="P13"><text:span text:style-name="T13">dyżurny</text:span></text:p>
            <text:p text:style-name="P13"><text:span text:style-name="T13">(23) 692 72 00</text:span></text:p>
            <text:p text:style-name="P13"><text:span text:style-name="T39">zgłaszanie kontroli autobusów <text:s/>bezpośrednio w WRD KPP lub za pośrednictwem oficera dyżurnego jednostki. Nie ma stałych godzin kontroli, a kontrole odbywają się 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MP w Radomiu</text:span></text:p>
          </table:table-cell>
          <table:covered-table-cell/>
          <table:table-cell table:style-name="Tabela1.A15" office:value-type="string">
            <text:p text:style-name="P13"><text:span text:style-name="T9">Radom – parking przy <text:line-break/>ul. Mierzejewskiego <text:line-break/>(przed budynkiem UTH),</text:span></text:p>
          </table:table-cell>
          <table:table-cell table:style-name="Tabela1.A15" table:number-columns-spanned="0" office:value-type="string">
            <text:p text:style-name="P13"><text:span text:style-name="T9">(48) 345 25 61</text:span></text:p>
            <text:p text:style-name="P13"><text:span text:style-name="T9">dyżurny</text:span></text:p>
            <text:p text:style-name="P13"><text:span text:style-name="T12">(48) 345 26 30</text:span></text:p>
            <text:p text:style-name="P13"><text:span text:style-name="T9">codziennie w godz. 06.30-08.00.</text:span></text:p>
            <text:p text:style-name="P13"><text:span text:style-name="T25">Od poniedziałku do środy kontroli dokonują funkcjonariusze Inspekcji Transportu Drogowego, natomiast od czwartku do niedzieli funkcjonariusze WRD KMP w Radomiu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MP w Siedlcach</text:span></text:p>
          </table:table-cell>
          <table:covered-table-cell/>
          <table:table-cell table:style-name="Tabela1.A15" office:value-type="string">
            <text:p text:style-name="P13"><text:span text:style-name="T9">Siedlce - parking <text:line-break/>ul. Wiszniewskiego 4 <text:line-break/>(Nove Kino Siedlce)</text:span></text:p>
          </table:table-cell>
          <table:table-cell table:style-name="Tabela1.A15" table:number-columns-spanned="0" office:value-type="string">
            <text:p text:style-name="P13"><text:span text:style-name="T9">(25) 643 21 21</text:span></text:p>
            <text:p text:style-name="P13"><text:span text:style-name="T9">dyżurny</text:span></text:p>
            <text:p text:style-name="P13"><text:span text:style-name="T10">(25) 643 23 60</text:span></text:p>
            <text:p text:style-name="P13"><text:span text:style-name="T39">zgłaszanie kontroli autobusów <text:s/>bezpośrednio w WRD KMP lub za pośrednictwem oficera dyżurnego jednostki. Nie ma stałych godzin kontroli, a kontrole odbywają się 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PP w Sierpcu</text:span></text:p>
          </table:table-cell>
          <table:covered-table-cell/>
          <table:table-cell table:style-name="Tabela1.A15" office:value-type="string">
            <text:p text:style-name="P13"><text:span text:style-name="T13">w miejscu wyjazdu wycieczek</text:span><text:span text:style-name="T8">, lub na parkingu przy siedzibie KPP w Sierpcu</text:span></text:p>
          </table:table-cell>
          <table:table-cell table:style-name="Tabela1.A15" table:number-columns-spanned="0" office:value-type="string">
            <text:p text:style-name="P13"><text:span text:style-name="T8">(24) 265 82 52</text:span></text:p>
            <text:p text:style-name="P13"><text:span text:style-name="T8">(24) 265 82 53</text:span></text:p>
            <text:p text:style-name="P13"><text:span text:style-name="T8">dyżurny</text:span></text:p>
            <text:p text:style-name="P13"><text:span text:style-name="T8">(24) 265 82 00</text:span></text:p>
            <text:p text:style-name="P13"><text:span text:style-name="T39">zgłaszanie kontroli autobusów <text:s/>bezpośrednio w WRD KPP lub za pośrednictwem oficera dyżurnego jednostki. Nie ma stałych godzin kontroli, a kontrole odbywają się <text:line-break/>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PP w Sochaczewie</text:span></text:p>
          </table:table-cell>
          <table:covered-table-cell/>
          <table:table-cell table:style-name="Tabela1.A15" office:value-type="string">
            <text:p text:style-name="P13"><text:span text:style-name="T9">Sochaczew - parking na przeciwko klubu MKS „Orkan”, ul. Warszawska 67</text:span></text:p>
          </table:table-cell>
          <table:table-cell table:style-name="Tabela1.A15" table:number-columns-spanned="0" office:value-type="string">
            <text:p text:style-name="P13"><text:span text:style-name="T9">(46) 863 72 34</text:span></text:p>
            <text:p text:style-name="P13"><text:span text:style-name="T9">dyżurny</text:span></text:p>
            <text:p text:style-name="P13"><text:span text:style-name="T9">(46) 863 72 22</text:span></text:p>
            <text:p text:style-name="P13"><text:span text:style-name="T39">zgłaszanie kontroli autobusów <text:s/>bezpośrednio w WRD KPP lub za pośrednictwem oficera dyżurnego jednostki. Nie ma stałych godzin kontroli, a kontrole odbywają się <text:line-break/>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PP w Sokołowie Podlaskim</text:span></text:p>
          </table:table-cell>
          <table:covered-table-cell/>
          <table:table-cell table:style-name="Tabela1.A15" office:value-type="string">
            <text:p text:style-name="P13"><text:span text:style-name="T9">Sokołów Podlaski - Skwer Najświętszej Marii Panny (parking przy Kościele konkatedralnym),</text:span></text:p>
            <text:p text:style-name="P13"><text:span text:style-name="T9">parking przy Sokołowskim Ośrodku Kultury,</text:span></text:p>
            <text:p text:style-name="P13"><text:span text:style-name="T9">parking przy basenie, Sokołów Podlaski, <text:line-break/>ul. Skłodowskiej - Curie.</text:span></text:p>
          </table:table-cell>
          <table:table-cell table:style-name="Tabela1.A15" table:number-columns-spanned="0" office:value-type="string">
            <text:p text:style-name="P13"><text:span text:style-name="T9">(25) 787 22 63 dyżurny</text:span></text:p>
            <text:p text:style-name="P13"><text:span text:style-name="T9">(25) 787 20 11</text:span></text:p>
            <text:p text:style-name="P13"><text:span text:style-name="T9">(25) 787 20 12</text:span></text:p>
            <text:p text:style-name="P13"><text:span text:style-name="T9">(25) 787 20 13</text:span></text:p>
            <text:p text:style-name="P13"><text:span text:style-name="T9">(25) 787 20 14</text:span></text:p>
            <text:p text:style-name="P13"><text:span text:style-name="T39">zgłaszanie kontroli autobusów <text:s/>bezpośrednio w WRD KPP lub za pośrednictwem oficera dyżurnego jednostki. Nie ma stałych godzin kontroli, a kontrole odbywają się 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PP w Szydłowcu</text:span></text:p>
          </table:table-cell>
          <table:covered-table-cell/>
          <table:table-cell table:style-name="Tabela1.A15" office:value-type="string">
            <text:p text:style-name="P13"><text:span text:style-name="T9">Szydłowiec - zajazd autobusowy przy Pomniku Józefa Piłsudskiego, <text:line-break/>ul. Kościuszki, <text:line-break/>parking usytuowany przy Parku Niepodległości, <text:line-break/>ul. Kościuszki</text:span></text:p>
          </table:table-cell>
          <table:table-cell table:style-name="Tabela1.A15" table:number-columns-spanned="0" office:value-type="string">
            <text:p text:style-name="P13"><text:span text:style-name="T9">(48) 617 72 56</text:span></text:p>
            <text:p text:style-name="P13"><text:span text:style-name="T9">dyżurny</text:span></text:p>
            <text:p text:style-name="P13"><text:span text:style-name="T10">(48) 617 72 00</text:span></text:p>
            <text:p text:style-name="P13"><text:span text:style-name="T39">zgłaszanie kontroli autobusów <text:s/>bezpośrednio w WRD KPP lub za pośrednictwem oficera dyżurnego jednostki. Nie ma stałych godzin kontroli, a kontrole odbywają się 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PP w Węgrowie</text:span></text:p>
          </table:table-cell>
          <table:covered-table-cell/>
          <table:table-cell table:style-name="Tabela1.A15" office:value-type="string">
            <text:p text:style-name="P13"><text:span text:style-name="T9">Węgrów – parking,<text:line-break/>ul. Przemysłowa,</text:span></text:p>
            <text:p text:style-name="P13"><text:span text:style-name="T9">Łochów - parking przy stacji PKP ul. Aleja Łochowska</text:span></text:p>
          </table:table-cell>
          <table:table-cell table:style-name="Tabela1.A15" table:number-columns-spanned="0" office:value-type="string">
            <text:p text:style-name="P13"><text:span text:style-name="T9">(25) 792 12 63</text:span></text:p>
            <text:p text:style-name="P13"><text:span text:style-name="T9">dyżurny</text:span></text:p>
            <text:p text:style-name="P13"><text:span text:style-name="T9">(25) 792 12 00</text:span></text:p>
            <text:p text:style-name="P13"><text:span text:style-name="T39">zgłaszanie kontroli autobusów <text:s/>bezpośrednio w WRD KPP lub za pośrednictwem oficera dyżurnego jednostki. Nie ma stałych godzin kontroli, a kontrole odbywają się 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PP w Wyszkowie</text:span></text:p>
          </table:table-cell>
          <table:covered-table-cell/>
          <table:table-cell table:style-name="Tabela1.A15" office:value-type="string">
            <text:p text:style-name="P13"><text:span text:style-name="T9">Wyszków - parking przy Komendzie Powiatowej Policji, ul. Strażacka</text:span></text:p>
          </table:table-cell>
          <table:table-cell table:style-name="Tabela1.A15" table:number-columns-spanned="0" office:value-type="string">
            <text:p text:style-name="P13"><text:span text:style-name="T9">(29) 743 62 40</text:span></text:p>
            <text:p text:style-name="P13"><text:span text:style-name="T9">dyżurny</text:span></text:p>
            <text:p text:style-name="P13"><text:span text:style-name="T10">(29)743 62 00</text:span></text:p>
            <text:p text:style-name="P13"><text:span text:style-name="T39">zgłaszanie kontroli autobusów <text:s/>bezpośrednio w WRD KPP lub za pośrednictwem oficera dyżurnego jednostki. Nie ma stałych godzin kontroli, a kontrole odbywają się w toku codziennej służby</text:span></text:p>
          </table:table-cell>
        </table:table-row>
        <text:soft-page-break/>
        <table:table-row table:style-name="Tabela1.136">
          <table:table-cell table:style-name="Tabela1.A15" table:number-columns-spanned="2" office:value-type="string">
            <text:p text:style-name="P13"><text:span text:style-name="T9">KPP w Zwoleniu</text:span></text:p>
          </table:table-cell>
          <table:covered-table-cell/>
          <table:table-cell table:style-name="Tabela1.A15" office:value-type="string">
            <text:p text:style-name="P13"><text:span text:style-name="T9">Zwoleń - parking za Kościołem, ul. Wyszyńskiego</text:span></text:p>
            <text:p text:style-name="P13"><text:span text:style-name="T9">Sycyna - parking w przy <text:s/>drodze <text:s/>krajowej 79. (Kontrole prowadzą również funkcjonariusze <text:s/>WITD).</text:span></text:p>
          </table:table-cell>
          <table:table-cell table:style-name="Tabela1.A15" table:number-columns-spanned="0" office:value-type="string">
            <text:p text:style-name="P13"><text:span text:style-name="T9">(48) 676 22 07</text:span></text:p>
            <text:p text:style-name="P13"><text:span text:style-name="T9">dyżurny</text:span></text:p>
            <text:p text:style-name="P13"><text:span text:style-name="T9">(48) 676 72 00</text:span></text:p>
            <text:p text:style-name="P13"><text:span text:style-name="T39">zgłaszanie kontroli autobusów <text:s/>bezpośrednio w WRD KPP lub za pośrednictwem oficera dyżurnego jednostki. Nie ma stałych godzin kontroli, a kontrole odbywają się 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PP w Żurominie</text:span></text:p>
          </table:table-cell>
          <table:covered-table-cell/>
          <table:table-cell table:style-name="Tabela1.A15" office:value-type="string">
            <text:p text:style-name="P13"><text:span text:style-name="T9">Żuromin - parking przy stacji paliw Lotos,</text:span></text:p>
            <text:p text:style-name="P13"><text:span text:style-name="T9">Bieżuń - zatoka do kontroli samochodów ciężarowych przy trasie W-541, <text:line-break/>ul. Mławska</text:span></text:p>
          </table:table-cell>
          <table:table-cell table:style-name="Tabela1.A15" table:number-columns-spanned="0" office:value-type="string">
            <text:p text:style-name="P13"><text:span text:style-name="T9">(23) 657 22 41</text:span></text:p>
            <text:p text:style-name="P13"><text:span text:style-name="T9">dyżurny</text:span></text:p>
            <text:p text:style-name="P13"><text:span text:style-name="T9">(23) 657 12 00</text:span></text:p>
            <text:p text:style-name="P13"><text:span text:style-name="T39">zgłaszanie kontroli autobusów <text:s/>bezpośrednio w WRD KPP lub za pośrednictwem oficera dyżurnego jednostki. Nie ma stałych godzin kontroli, a kontrole odbywają się w toku codziennej służby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9">KPP w Żyrardowie</text:span></text:p>
          </table:table-cell>
          <table:covered-table-cell/>
          <table:table-cell table:style-name="Tabela1.A15" office:value-type="string">
            <text:p text:style-name="P13"><text:span text:style-name="T9">Żyrardów - ul. Nowy Świat <text:s/>k/supermarketu LIDL</text:span></text:p>
          </table:table-cell>
          <table:table-cell table:style-name="Tabela1.A15" table:number-columns-spanned="0" office:value-type="string">
            <text:p text:style-name="P13"><text:span text:style-name="T9">(46) </text:span><text:span text:style-name="T8">858 21 40</text:span></text:p>
            <text:p text:style-name="P13"><text:span text:style-name="T8">dyżurny</text:span></text:p>
            <text:p text:style-name="P13"><text:span text:style-name="T9">(46) 858 22 00</text:span></text:p>
            <text:p text:style-name="P13"><text:span text:style-name="T9">(46) 858 21 00</text:span></text:p>
            <text:p text:style-name="P13"><text:span text:style-name="T39">zgłaszanie kontroli autobusów bezpośrednio w WRD KPP lub za pośrednictwem oficera dyżurnego jednostki. Nie ma stałych godzin kontroli, a kontrole odbywają się w toku codziennej służby</text:span></text:p>
          </table:table-cell>
        </table:table-row>
        <table:table-row table:style-name="Tabela1.5">
          <table:table-cell table:style-name="Tabela1.A14" table:number-columns-spanned="2" office:value-type="string">
            <text:p text:style-name="P14"><text:span text:style-name="T19">KOMENDA WOJEWÓDZKA POLICJI W RZESZOWIE</text:span></text:p>
          </table:table-cell>
          <table:covered-table-cell/>
        </table:table-row>
        <table:table-row table:style-name="Tabela1.136">
          <table:table-cell table:style-name="Tabela1.A15" table:number-columns-spanned="2" office:value-type="string">
            <text:p text:style-name="P13"><text:span text:style-name="T5">KPP w Brzozowie</text:span></text:p>
          </table:table-cell>
          <table:covered-table-cell/>
          <table:table-cell table:style-name="Tabela1.A15" office:value-type="string">
            <text:p text:style-name="P13"><text:span text:style-name="T5">miejscowość Stara Wieś (parking przy Domu Strażaka)</text:span></text:p>
          </table:table-cell>
          <table:table-cell table:style-name="Tabela1.A15" table:number-columns-spanned="0" office:value-type="string">
            <text:p text:style-name="P13"><text:span text:style-name="T5">510 997 309</text:span></text:p>
            <text:p text:style-name="P13"><text:span text:style-name="T5">w godz. 09.00-13.00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5">KPP w Dębicy</text:span></text:p>
          </table:table-cell>
          <table:covered-table-cell/>
          <table:table-cell table:style-name="Tabela1.A15" office:value-type="string">
            <text:p text:style-name="P13"><text:span text:style-name="T5">Dębica, ul. Sportowa 26</text:span></text:p>
          </table:table-cell>
          <table:table-cell table:style-name="Tabela1.A15" table:number-columns-spanned="0" office:value-type="string">
            <text:p text:style-name="P13"><text:span text:style-name="T5">(14) 670 63 50</text:span></text:p>
            <text:p text:style-name="P13"><text:span text:style-name="T5">godz. wg zgłoszenia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5">KPP w Jarosławiu</text:span></text:p>
          </table:table-cell>
          <table:covered-table-cell/>
          <table:table-cell table:style-name="Tabela1.A15" office:value-type="string">
            <text:p text:style-name="P13"><text:span text:style-name="T5">Jarosław, ul. Sikorskiego (parking MOSiR)</text:span></text:p>
          </table:table-cell>
          <table:table-cell table:style-name="Tabela1.A15" table:number-columns-spanned="0" office:value-type="string">
            <text:p text:style-name="P13"><text:span text:style-name="T5">(16) 624 03 10</text:span></text:p>
            <text:p text:style-name="P13"><text:span text:style-name="T5">godz. wg zgłoszenia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5">KPP w Jaśle</text:span></text:p>
          </table:table-cell>
          <table:covered-table-cell/>
          <table:table-cell table:style-name="Tabela1.A15" office:value-type="string">
            <text:p text:style-name="P13"><text:span text:style-name="T5">brak stałego miejsca kontroli, miejsce i godzina kontroli wg zgłoszenia</text:span></text:p>
          </table:table-cell>
          <table:table-cell table:style-name="Tabela1.A15" table:number-columns-spanned="0" office:value-type="string">
            <text:p text:style-name="P13"><text:span text:style-name="T5">(13) 443 83 10</text:span></text:p>
            <text:p text:style-name="P13"><text:span text:style-name="T5">(13) 443 83 50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5">KPP w Kolbuszowej</text:span></text:p>
          </table:table-cell>
          <table:covered-table-cell/>
          <table:table-cell table:style-name="Tabela1.A15" office:value-type="string">
            <text:p text:style-name="P13"><text:span text:style-name="T5">Kolbuszowa, ul. Narutowicza (parking przy cmentarzu)</text:span></text:p>
          </table:table-cell>
          <table:table-cell table:style-name="Tabela1.A15" table:number-columns-spanned="0" office:value-type="string">
            <text:p text:style-name="P13"><text:span text:style-name="T5">(17) 227 53 50</text:span></text:p>
            <text:p text:style-name="P13"><text:span text:style-name="T5">godz. wg zgłoszenia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5">KMP w Krośnie</text:span></text:p>
          </table:table-cell>
          <table:covered-table-cell/>
          <table:table-cell table:style-name="Tabela1.A15" office:value-type="string">
            <text:p text:style-name="P13"><text:span text:style-name="T5">brak stałego miejsca kontroli, zgłoszenie do jednostki skutkuje przeprowadzeniem kontroli</text:span></text:p>
          </table:table-cell>
          <table:table-cell table:style-name="Tabela1.A15" table:number-columns-spanned="0" office:value-type="string">
            <text:p text:style-name="P13"><text:span text:style-name="T5">(13) 432 93 10</text:span></text:p>
            <text:p text:style-name="P13"><text:span text:style-name="T5">godz. wg zgłoszenia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5">KPP w Lesku</text:span></text:p>
          </table:table-cell>
          <table:covered-table-cell/>
          <table:table-cell table:style-name="Tabela1.A15" office:value-type="string">
            <text:p text:style-name="P13"><text:span text:style-name="T5">brak stałego miejsca kontroli, zgłoszenie do jednostki skutkuje przeprowadzeniem kontroli</text:span></text:p>
          </table:table-cell>
          <table:table-cell table:style-name="Tabela1.A15" table:number-columns-spanned="0" office:value-type="string">
            <text:p text:style-name="P13"><text:span text:style-name="T5">(13) 468 73 10</text:span></text:p>
            <text:p text:style-name="P13"><text:span text:style-name="T5">(13) 468 73 50</text:span></text:p>
            <text:p text:style-name="P13"><text:span text:style-name="T5">godz. wg zgłoszenia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5">KPP w Leżajsku</text:span></text:p>
          </table:table-cell>
          <table:covered-table-cell/>
          <table:table-cell table:style-name="Tabela1.A15" office:value-type="string">
            <text:p text:style-name="P13"><text:span text:style-name="T5">Leżajsk, ul. Pl. Dworcowy oraz ul. Jagiełły, miejscowość Nowa Sarzyna ul. Konopnickiej</text:span></text:p>
          </table:table-cell>
          <table:table-cell table:style-name="Tabela1.A15" table:number-columns-spanned="0" office:value-type="string">
            <text:p text:style-name="P13"><text:span text:style-name="T5">(17) 240 63 99</text:span></text:p>
            <text:p text:style-name="P13"><text:span text:style-name="T5">510 997 469</text:span></text:p>
            <text:p text:style-name="P13"><text:span text:style-name="T5">godz. wg zgłoszenia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5">KPP w Lubaczowie</text:span></text:p>
          </table:table-cell>
          <table:covered-table-cell/>
          <table:table-cell table:style-name="Tabela1.A15" office:value-type="string">
            <text:p text:style-name="P13"><text:span text:style-name="T5">Lubaczów, ul. Kolejowa (rampa)</text:span></text:p>
          </table:table-cell>
          <table:table-cell table:style-name="Tabela1.A15" table:number-columns-spanned="0" office:value-type="string">
            <text:p text:style-name="P13"><text:span text:style-name="T5">(16) 632 83 50</text:span></text:p>
            <text:p text:style-name="P13"><text:span text:style-name="T5">w godz. 05.00-22.00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5">KPP w Łańcucie</text:span></text:p>
          </table:table-cell>
          <table:covered-table-cell/>
          <table:table-cell table:style-name="Tabela1.A15" office:value-type="string">
            <text:p text:style-name="P13"><text:span text:style-name="T5">brak stałego miejsca kontroli, miejsce i godzina kontroli wg zgłoszenia</text:span></text:p>
          </table:table-cell>
          <table:table-cell table:style-name="Tabela1.A15" table:number-columns-spanned="0" office:value-type="string">
            <text:p text:style-name="P13"><text:span text:style-name="T5">(17) 225 26 33</text:span></text:p>
            <text:p text:style-name="P13"><text:span text:style-name="T5">510 997 503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5">KPP w Mielcu</text:span></text:p>
          </table:table-cell>
          <table:covered-table-cell/>
          <table:table-cell table:style-name="Tabela1.A15" office:value-type="string">
            <text:p text:style-name="P13"><text:span text:style-name="T5">brak stałego miejsca kontroli, miejsce kontroli wg zgłoszenia</text:span></text:p>
          </table:table-cell>
          <table:table-cell table:style-name="Tabela1.A15" table:number-columns-spanned="0" office:value-type="string">
            <text:p text:style-name="P13"><text:span text:style-name="T5">(17) 584 53 50</text:span></text:p>
            <text:p text:style-name="P13"><text:span text:style-name="T5">(17) 584 53 10</text:span></text:p>
            <text:p text:style-name="P13"><text:span text:style-name="T5">godz. wg zgłoszenia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5">KPP Nisku</text:span></text:p>
          </table:table-cell>
          <table:covered-table-cell/>
          <table:table-cell table:style-name="Tabela1.A15" office:value-type="string">
            <text:p text:style-name="P13"><text:span text:style-name="T5">brak stałego miejsca kontroli, miejsce kontroli wg zgłoszenia</text:span></text:p>
          </table:table-cell>
          <table:table-cell table:style-name="Tabela1.A15" table:number-columns-spanned="0" office:value-type="string">
            <text:p text:style-name="P13"><text:span text:style-name="T5">(15) 877 53 10</text:span></text:p>
            <text:p text:style-name="P13"><text:span text:style-name="T5">godz. wg zgłoszenia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5">KMP w Przemyślu</text:span></text:p>
          </table:table-cell>
          <table:covered-table-cell/>
          <table:table-cell table:style-name="Tabela1.A15" office:value-type="string">
            <text:p text:style-name="P13"><text:span text:style-name="T5">brak stałego miejsca kontroli, miejsce kontroli wg zgłoszenia</text:span></text:p>
          </table:table-cell>
          <table:table-cell table:style-name="Tabela1.A15" table:number-columns-spanned="0" office:value-type="string">
            <text:p text:style-name="P13"><text:span text:style-name="T5">(16) 677 33 52</text:span></text:p>
            <text:p text:style-name="P13"><text:span text:style-name="T5">godz. wg zgłoszenia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5">KPP w Przeworsku</text:span></text:p>
          </table:table-cell>
          <table:covered-table-cell/>
          <table:table-cell table:style-name="Tabela1.A15" office:value-type="string">
            <text:p text:style-name="P13"><text:span text:style-name="T5">Przeworsk, ul. Jana Pawła II 2 oraz ul. Stepkiewicza 1</text:span></text:p>
          </table:table-cell>
          <table:table-cell table:style-name="Tabela1.A15" table:number-columns-spanned="0" office:value-type="string">
            <text:p text:style-name="P13"><text:span text:style-name="T5">(16) 641 23 47</text:span></text:p>
            <text:p text:style-name="P13"><text:span text:style-name="T5">(16) 641 23 50</text:span></text:p>
            <text:p text:style-name="P13"><text:span text:style-name="T5">godz. wg zgłoszenia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5">KPP w Ropczycach</text:span></text:p>
          </table:table-cell>
          <table:covered-table-cell/>
          <table:table-cell table:style-name="Tabela1.A15" office:value-type="string">
            <text:p text:style-name="P13"><text:span text:style-name="T5">brak stałego miejsca kontroli, miejsce i godzina kontroli wg zgłoszenia</text:span></text:p>
          </table:table-cell>
          <table:table-cell table:style-name="Tabela1.A15" table:number-columns-spanned="0" office:value-type="string">
            <text:p text:style-name="P13"><text:span text:style-name="T5">(17) 221 03 10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5">KMP w Rzeszowie</text:span></text:p>
          </table:table-cell>
          <table:covered-table-cell/>
          <table:table-cell table:style-name="Tabela1.A15" office:value-type="string">
            <text:p text:style-name="P13"><text:span text:style-name="T5">Rzeszów, ul. Podpromie 10, (parking)</text:span></text:p>
          </table:table-cell>
          <table:table-cell table:style-name="Tabela1.A15" table:number-columns-spanned="0" office:value-type="string">
            <text:p text:style-name="P13"><text:span text:style-name="T5">(17) 858 33 10</text:span></text:p>
            <text:p text:style-name="P13"><text:span text:style-name="T5">(17) 858 3312</text:span></text:p>
            <text:p text:style-name="P13"><text:soft-page-break/><text:span text:style-name="T5">w godz.06.00-09.00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5">KPP w Sanoku</text:span></text:p>
          </table:table-cell>
          <table:covered-table-cell/>
          <table:table-cell table:style-name="Tabela1.A15" office:value-type="string">
            <text:p text:style-name="P13"><text:span text:style-name="T5">Sanok, ul. Królowej Bony 4 (Arena Sanok)</text:span></text:p>
          </table:table-cell>
          <table:table-cell table:style-name="Tabela1.A15" table:number-columns-spanned="0" office:value-type="string">
            <text:p text:style-name="P13"><text:span text:style-name="T5">(13) 465 73 10</text:span></text:p>
            <text:p text:style-name="P13"><text:span text:style-name="T5">godz. wg zgłoszenia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5">KPP w Stalowej Woli</text:span></text:p>
          </table:table-cell>
          <table:covered-table-cell/>
          <table:table-cell table:style-name="Tabela1.A15" office:value-type="string">
            <text:p text:style-name="P13"><text:span text:style-name="T5">Stalowa Wola, Pl. Piłsudskiego</text:span></text:p>
          </table:table-cell>
          <table:table-cell table:style-name="Tabela1.A15" table:number-columns-spanned="0" office:value-type="string">
            <text:p text:style-name="P13"><text:span text:style-name="T5">(15) 877 33 50</text:span></text:p>
            <text:p text:style-name="P13"><text:span text:style-name="T5">godz. wg zgłoszenia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5">KPP w Strzyżowie</text:span></text:p>
          </table:table-cell>
          <table:covered-table-cell/>
          <table:table-cell table:style-name="Tabela1.A15" office:value-type="string">
            <text:p text:style-name="P13"><text:span text:style-name="T5">brak stałego miejsca kontroli, zgłoszenie do jednostki skutkuje przeprowadzeniem kontroli</text:span></text:p>
          </table:table-cell>
          <table:table-cell table:style-name="Tabela1.A15" table:number-columns-spanned="0" office:value-type="string">
            <text:p text:style-name="P13"><text:span text:style-name="T5">(17) 276 53 10</text:span></text:p>
            <text:p text:style-name="P13"><text:span text:style-name="T5">godz. wg zgłoszenia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5">KMP w Tarnobrzegu</text:span></text:p>
          </table:table-cell>
          <table:covered-table-cell/>
          <table:table-cell table:style-name="Tabela1.A15" office:value-type="string">
            <text:p text:style-name="P13"><text:span text:style-name="T5">Tarnobrzeg, ul. Aleje Niepodległości 2</text:span></text:p>
          </table:table-cell>
          <table:table-cell table:style-name="Tabela1.A15" table:number-columns-spanned="0" office:value-type="string">
            <text:p text:style-name="P13"><text:span text:style-name="T5">(15) 851 33 51</text:span></text:p>
            <text:p text:style-name="P13"><text:span text:style-name="T5">(15) 851 33 10</text:span></text:p>
            <text:p text:style-name="P13"><text:span text:style-name="T5">godz. wg zgłoszenia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5">KPP w Ustrzykach Dolnych</text:span></text:p>
          </table:table-cell>
          <table:covered-table-cell/>
          <table:table-cell table:style-name="Tabela1.A15" office:value-type="string">
            <text:p text:style-name="P13"><text:span text:style-name="T5">Ustrzyki Dolne, ul. Dworcowa</text:span></text:p>
          </table:table-cell>
          <table:table-cell table:style-name="Tabela1.A15" table:number-columns-spanned="0" office:value-type="string">
            <text:p text:style-name="P13"><text:span text:style-name="T5">(13) 460 83 10</text:span></text:p>
            <text:p text:style-name="P13"><text:span text:style-name="T5">510 997 703</text:span></text:p>
            <text:p text:style-name="P13"><text:span text:style-name="T5">godz. wg zgłoszenia</text:span></text:p>
          </table:table-cell>
        </table:table-row>
        <table:table-row table:style-name="Tabela1.5">
          <table:table-cell table:style-name="Tabela1.A14" table:number-columns-spanned="2" office:value-type="string">
            <text:p text:style-name="P14"><text:span text:style-name="T19">KOMENDA WOJEWÓDZKA POLICJI W SZCZECINIE</text:span></text:p>
          </table:table-cell>
          <table:covered-table-cell/>
        </table:table-row>
        <table:table-row table:style-name="Tabela1.136">
          <table:table-cell table:style-name="Tabela1.A15" table:number-columns-spanned="2" office:value-type="string">
            <text:p text:style-name="P13"><text:span text:style-name="T34">KMP w Szczecinie</text:span></text:p>
          </table:table-cell>
          <table:covered-table-cell/>
          <table:table-cell table:style-name="Tabela1.A15" office:value-type="string">
            <text:p text:style-name="P13"><text:span text:style-name="T34">ul. Ks. Sambora</text:span></text:p>
          </table:table-cell>
          <table:table-cell table:style-name="Tabela1.A15" table:number-columns-spanned="0" office:value-type="string">
            <text:p text:style-name="P13"><text:span text:style-name="T34">(91) 821 39 97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34">KPP w Choszcznie</text:span></text:p>
          </table:table-cell>
          <table:covered-table-cell/>
          <table:table-cell table:style-name="Tabela1.A15" office:value-type="string">
            <text:p text:style-name="P13"><text:span text:style-name="T34">ul. Jagiełły rejon skrzyżowania z ul. Sportową</text:span></text:p>
          </table:table-cell>
          <table:table-cell table:style-name="Tabela1.A15" table:number-columns-spanned="0" office:value-type="string">
            <text:p text:style-name="P13"><text:span text:style-name="T34">(95) 765 95 11/12</text:span></text:p>
            <text:p text:style-name="P13"><text:span text:style-name="T34">(95) 76 595 70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34">KPP w Stargardzie</text:span></text:p>
          </table:table-cell>
          <table:covered-table-cell/>
          <table:table-cell table:style-name="Tabela1.A15" office:value-type="string">
            <text:p text:style-name="P13"><text:span text:style-name="T34">ul. 11-go Listopada – parking sklepu Lidl</text:span></text:p>
          </table:table-cell>
          <table:table-cell table:style-name="Tabela1.A15" table:number-columns-spanned="0" office:value-type="string">
            <text:p text:style-name="P13"><text:span text:style-name="T34">(91) 481 35 70/71</text:span></text:p>
          </table:table-cell>
        </table:table-row>
        <table:table-row table:style-name="Tabela1.299">
          <table:table-cell table:style-name="Tabela1.A15" table:number-columns-spanned="2" office:value-type="string">
            <text:p text:style-name="P13"><text:span text:style-name="T34">KPP w Kołobrzegu</text:span></text:p>
          </table:table-cell>
          <table:covered-table-cell/>
          <table:table-cell table:style-name="Tabela1.A15" office:value-type="string">
            <text:p text:style-name="P13"><text:span text:style-name="T34">ul. Kielecka – parking</text:span></text:p>
          </table:table-cell>
          <table:table-cell table:style-name="Tabela1.A15" table:number-columns-spanned="0" office:value-type="string">
            <text:p text:style-name="P13"><text:span text:style-name="T34">(94) 353 35 11/12</text:span></text:p>
          </table:table-cell>
        </table:table-row>
        <table:table-row table:style-name="Tabela1.300">
          <table:table-cell table:style-name="Tabela1.A15" table:number-columns-spanned="2" office:value-type="string">
            <text:p text:style-name="P13"><text:span text:style-name="T34">KPP w Świdwinie</text:span></text:p>
          </table:table-cell>
          <table:covered-table-cell/>
          <table:table-cell table:style-name="Tabela1.A15" office:value-type="string">
            <text:p text:style-name="P13"><text:span text:style-name="T34">pl. Sybiraków 1</text:span></text:p>
          </table:table-cell>
          <table:table-cell table:style-name="Tabela1.A15" table:number-columns-spanned="0" office:value-type="string">
            <text:p text:style-name="P13"><text:span text:style-name="T34">(94) 365 05 11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34">KPP w Gryfinie</text:span></text:p>
          </table:table-cell>
          <table:covered-table-cell/>
          <table:table-cell table:style-name="Tabela1.A15" office:value-type="string">
            <text:p text:style-name="P13"><text:span text:style-name="T34">ul. Nadodrzańska</text:span></text:p>
            <text:p text:style-name="P13"><text:span text:style-name="T34">parking – Nabrzeże</text:span></text:p>
          </table:table-cell>
          <table:table-cell table:style-name="Tabela1.A15" table:number-rows-spanned="5" table:number-columns-spanned="0" office:value-type="string">
            <text:p text:style-name="P13"><text:span text:style-name="T34">(91) 432 68 11</text:span></text:p>
            <text:p text:style-name="P13"><text:span text:style-name="T34">(91) 466 63 11</text:span></text:p>
          </table:table-cell>
        </table:table-row>
        <table:table-row table:style-name="Tabela1.136">
          <table:covered-table-cell/>
          <table:covered-table-cell/>
          <table:table-cell table:style-name="Tabela1.A15" office:value-type="string">
            <text:p text:style-name="P13"><text:span text:style-name="T34">Chojna ul. Żwirki i Wigury</text:span></text:p>
            <text:p text:style-name="P13"><text:span text:style-name="T34">parking przy Szkole Podstawowej nr 1</text:span></text:p>
          </table:table-cell>
          <table:covered-table-cell/>
        </table:table-row>
        <table:table-row table:style-name="Tabela1.136">
          <table:covered-table-cell/>
          <table:covered-table-cell/>
          <table:table-cell table:style-name="Tabela1.A15" office:value-type="string">
            <text:p text:style-name="P13"><text:span text:style-name="T34">Chojna ul. Wilsona</text:span></text:p>
            <text:p text:style-name="P13"><text:span text:style-name="T34">parking – Przedszkole nr 1</text:span></text:p>
          </table:table-cell>
          <table:covered-table-cell/>
        </table:table-row>
        <table:table-row table:style-name="Tabela1.136">
          <table:table-cell table:style-name="Tabela1.A15" table:number-columns-spanned="2" office:value-type="string">
            <text:p text:style-name="P13"><text:span text:style-name="T34">KPP w Wałczu</text:span></text:p>
          </table:table-cell>
          <table:covered-table-cell/>
          <table:table-cell table:style-name="Tabela1.A15" office:value-type="string">
            <text:p text:style-name="P13"><text:span text:style-name="T34">Wałcz ul. 12 Lutego</text:span></text:p>
            <text:p text:style-name="P13"><text:span text:style-name="T34">parking sklepu Biedronka</text:span></text:p>
          </table:table-cell>
          <table:table-cell table:style-name="Tabela1.A15" table:number-columns-spanned="0" office:value-type="string">
            <text:p text:style-name="P13"><text:span text:style-name="T34">(67) 250 45 12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34">KPP w Białogardzie</text:span></text:p>
          </table:table-cell>
          <table:covered-table-cell/>
          <table:table-cell table:style-name="Tabela1.A15" office:value-type="string">
            <text:p text:style-name="P13"><text:span text:style-name="T34">Białogard</text:span></text:p>
            <text:p text:style-name="P13"><text:span text:style-name="T34">ul. Grunwaldzka</text:span></text:p>
          </table:table-cell>
          <table:table-cell table:style-name="Tabela1.A15" table:number-columns-spanned="0" office:value-type="string">
            <text:p text:style-name="P13"><text:span text:style-name="T34">(94) 315 85 11/12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34">KMP w Koszalinie</text:span></text:p>
          </table:table-cell>
          <table:covered-table-cell/>
          <table:table-cell table:style-name="Tabela1.A15" office:value-type="string">
            <text:p text:style-name="P13"><text:span text:style-name="T34">Koszalin</text:span></text:p>
            <text:p text:style-name="P13"><text:span text:style-name="T34">ul. A. Krajowej</text:span></text:p>
            <text:p text:style-name="P13"><text:span text:style-name="T34">parking</text:span></text:p>
          </table:table-cell>
          <table:table-cell table:style-name="Tabela1.A15" table:number-columns-spanned="0" office:value-type="string">
            <text:p text:style-name="P13"><text:span text:style-name="T34">(94) 342 95 11/12</text:span></text:p>
          </table:table-cell>
        </table:table-row>
        <table:table-row table:style-name="Tabela1.136">
          <table:table-cell table:style-name="Tabela1.A15" table:number-columns-spanned="2" office:value-type="string">
            <text:p text:style-name="P13"><text:span text:style-name="T34">KPP w Kamieniu Pomorskim</text:span></text:p>
          </table:table-cell>
          <table:covered-table-cell/>
          <table:table-cell table:style-name="Tabela1.A15" office:value-type="string">
            <text:p text:style-name="P13"><text:span text:style-name="T34">Kamień Pomorski</text:span></text:p>
            <text:p text:style-name="P13"><text:span text:style-name="T34">ul. Szczecińska 76</text:span></text:p>
          </table:table-cell>
          <table:table-cell table:style-name="Tabela1.A15" table:number-columns-spanned="0" office:value-type="string">
            <text:p text:style-name="P13"><text:span text:style-name="T34">(91) 382 00 60</text:span></text:p>
          </table:table-cell>
        </table:table-row>
        <table:table-row table:style-name="Tabela1.5">
          <table:table-cell table:style-name="Tabela1.A14" table:number-columns-spanned="2" office:value-type="string">
            <text:p text:style-name="P14"><text:span text:style-name="T19">KOMENDA WOJEWÓDZKA POLICJI WE WROCŁAWIU</text:span></text:p>
          </table:table-cell>
          <table:covered-table-cell/>
        </table:table-row>
        <table:table-row>
          <table:table-cell table:style-name="Tabela1.A15" table:number-columns-spanned="2" office:value-type="string">
            <text:p text:style-name="P13"><text:span text:style-name="T8">KMP we Wrocławiu</text:span></text:p>
          </table:table-cell>
          <table:covered-table-cell/>
          <table:table-cell table:style-name="Tabela1.A15" office:value-type="string">
            <text:p text:style-name="P13"><text:span text:style-name="T8">Wrocław ul. Ślężna </text:span></text:p>
            <text:p text:style-name="P13"><text:span text:style-name="T8">(parking przy wzgórzu Andersa)</text:span></text:p>
          </table:table-cell>
          <table:table-cell table:style-name="Tabela1.A15" table:number-columns-spanned="0" office:value-type="string">
            <text:p text:style-name="P13"><text:span text:style-name="T8">(71) 340 36 20</text:span></text:p>
            <text:p text:style-name="P13"><text:span text:style-name="T8">w godz. 06.00-09.00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MP w Jeleniej Górze</text:span></text:p>
          </table:table-cell>
          <table:covered-table-cell/>
          <table:table-cell table:style-name="Tabela1.A15" office:value-type="string">
            <text:p text:style-name="P13"><text:span text:style-name="T8">ul. Sobieszowska</text:span></text:p>
            <text:p text:style-name="P13"><text:span text:style-name="T8">Jelenia Góra </text:span></text:p>
            <text:p text:style-name="P13"><text:span text:style-name="T8">(parking autobusowy)</text:span></text:p>
          </table:table-cell>
          <table:table-cell table:style-name="Tabela1.A15" table:number-columns-spanned="0" office:value-type="string">
            <text:p text:style-name="P13"><text:span text:style-name="T8">tel. 75 752 02 40</text:span></text:p>
            <text:p text:style-name="P13"><text:span text:style-name="T8">lub 75 752 05 81</text:span></text:p>
            <text:p text:style-name="P13"><text:span text:style-name="T26">godz</text:span><text:span text:style-name="T24">. ustalane na podstawie wcześniejszych zgłoszeń telefonicznych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MP w Legnicy</text:span></text:p>
          </table:table-cell>
          <table:covered-table-cell/>
          <table:table-cell table:style-name="Tabela1.A15" office:value-type="string">
            <text:p text:style-name="P13"><text:span text:style-name="T8">ul. Domejki (przy zajezdni MPK)</text:span></text:p>
          </table:table-cell>
          <table:table-cell table:style-name="Tabela1.A15" table:number-columns-spanned="0" office:value-type="string">
            <text:p text:style-name="P39"><text:span text:style-name="T53">(</text:span><text:span text:style-name="T52">76) 876 18 30</text:span></text:p>
            <text:p text:style-name="P39"><text:span text:style-name="T52">(76) 876 18 45</text:span></text:p>
            <text:p text:style-name="P13"><text:span text:style-name="T26">godz</text:span><text:span text:style-name="T24">. ustalane na podstawie wcześniejszych zgłoszeń telefonicznych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MP w Wałbrzychu</text:span></text:p>
          </table:table-cell>
          <table:covered-table-cell/>
          <table:table-cell table:style-name="Tabela1.A15" office:value-type="string">
            <text:p text:style-name="P48"><text:span text:style-name="T54">KMP w Wałbrzychu </text:span></text:p>
            <text:p text:style-name="P48"><text:span text:style-name="T54">ul. Ratuszowa w Wałbrzychu</text:span></text:p>
            <text:p text:style-name="P48"><text:span text:style-name="T70">(vis a vis AQUA ZDRÓJ)</text:span></text:p>
          </table:table-cell>
          <table:table-cell table:style-name="Tabela1.A31" table:number-columns-spanned="0" office:value-type="string">
            <text:p text:style-name="P48"><text:span text:style-name="T54">(74) 842 04 20</text:span></text:p>
            <text:p text:style-name="P48"><text:span text:style-name="T54">(74) 842 04 23</text:span></text:p>
            <text:p text:style-name="P48"><text:span text:style-name="T54">w godz. 06.30-08.30</text:span></text:p>
          </table:table-cell>
        </table:table-row>
        <text:soft-page-break/>
        <table:table-row>
          <table:table-cell table:style-name="Tabela1.A15" table:number-columns-spanned="2" office:value-type="string">
            <text:p text:style-name="P13"><text:span text:style-name="T8">KPP w Bolesławcu</text:span></text:p>
          </table:table-cell>
          <table:covered-table-cell/>
          <table:table-cell table:style-name="Tabela1.A31" office:value-type="string">
            <text:p text:style-name="P8"/>
          </table:table-cell>
          <table:table-cell table:style-name="Tabela1.A15" table:number-columns-spanned="0" office:value-type="string">
            <text:p text:style-name="P13"><text:span text:style-name="T8">(75) 649 62 23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PP w Dzierżoniowie</text:span></text:p>
          </table:table-cell>
          <table:covered-table-cell/>
          <table:table-cell table:style-name="Tabela1.A15" office:value-type="string">
            <text:p text:style-name="P8"/>
          </table:table-cell>
          <table:table-cell table:style-name="Tabela1.A15" table:number-columns-spanned="0" office:value-type="string">
            <text:p text:style-name="P13"><text:span text:style-name="T17">(74) 832 23 45</text:span></text:p>
            <text:p text:style-name="P13"><text:span text:style-name="T17">(74) 832 31 58</text:span></text:p>
            <text:p text:style-name="P13"><text:span text:style-name="T17">(74) 832 22 20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PP w Głogowie</text:span></text:p>
          </table:table-cell>
          <table:covered-table-cell/>
          <table:table-cell table:style-name="Tabela1.A15" office:value-type="string">
            <text:p text:style-name="P8"/>
          </table:table-cell>
          <table:table-cell table:style-name="Tabela1.A15" table:number-columns-spanned="0" office:value-type="string">
            <text:p text:style-name="P13"><text:span text:style-name="T37">(76) 727 72 31</text:span></text:p>
            <text:p text:style-name="P13"><text:span text:style-name="T37">(76) 727 72 32 </text:span></text:p>
            <text:p text:style-name="P13"><text:span text:style-name="T37">(76) 727 72 00 całodobowo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PP w Górze</text:span></text:p>
          </table:table-cell>
          <table:covered-table-cell/>
          <table:table-cell table:style-name="Tabela1.A15" office:value-type="string">
            <text:p text:style-name="P8"/>
          </table:table-cell>
          <table:table-cell table:style-name="Tabela1.A15" table:number-columns-spanned="0" office:value-type="string">
            <text:p text:style-name="P13"><text:span text:style-name="T8">(65) 544 2300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PP w Jaworze</text:span></text:p>
          </table:table-cell>
          <table:covered-table-cell/>
          <table:table-cell table:style-name="Tabela1.A15" office:value-type="string">
            <text:p text:style-name="P41"/>
          </table:table-cell>
          <table:table-cell table:style-name="Tabela1.A31" table:number-columns-spanned="0" office:value-type="string">
            <text:p text:style-name="P39"><text:span text:style-name="T52">(76) 726 22 45</text:span></text:p>
            <text:p text:style-name="P39"><text:span text:style-name="T52">(76) 726 22 46</text:span></text:p>
            <text:p text:style-name="P13"><text:span text:style-name="T8">(76) 726 22 00 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PP w Kamiennej Górze</text:span></text:p>
          </table:table-cell>
          <table:covered-table-cell/>
          <table:table-cell table:style-name="Tabela1.A15" office:value-type="string">
            <text:p text:style-name="P8"/>
          </table:table-cell>
          <table:table-cell table:style-name="Tabela1.A15" table:number-columns-spanned="0" office:value-type="string">
            <text:p text:style-name="P13"><text:span text:style-name="T8">(75) 744 82 00</text:span></text:p>
            <text:p text:style-name="P13"><text:span text:style-name="T8">(75) 744 82 51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PP w Kłodzku</text:span></text:p>
          </table:table-cell>
          <table:covered-table-cell/>
          <table:table-cell table:style-name="Tabela1.A15" office:value-type="string">
            <text:p text:style-name="P8"/>
          </table:table-cell>
          <table:table-cell table:style-name="Tabela1.A15" table:number-columns-spanned="0" office:value-type="string">
            <text:p text:style-name="P13"><text:span text:style-name="T37">(74) 647 32 00</text:span></text:p>
            <text:p text:style-name="P13"><text:span text:style-name="T37">(74) 647 32 72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PP w Lubaniu</text:span></text:p>
          </table:table-cell>
          <table:covered-table-cell/>
          <table:table-cell table:style-name="Tabela1.A15" office:value-type="string">
            <text:p text:style-name="P8"/>
          </table:table-cell>
          <table:table-cell table:style-name="Tabela1.A15" table:number-columns-spanned="0" office:value-type="string">
            <text:p text:style-name="P13"><text:span text:style-name="T8">(75) 722 90 00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PP w Lubinie</text:span></text:p>
          </table:table-cell>
          <table:covered-table-cell/>
          <table:table-cell table:style-name="Tabela1.A15" office:value-type="string">
            <text:p text:style-name="P8"/>
          </table:table-cell>
          <table:table-cell table:style-name="Tabela1.A15" table:number-columns-spanned="0" office:value-type="string">
            <text:p text:style-name="P13"><text:span text:style-name="T18">(76) 840 63 91</text:span></text:p>
            <text:p text:style-name="P13"><text:span text:style-name="T18">(76) 840 63 95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PP we Lwówku Śląskim </text:span></text:p>
          </table:table-cell>
          <table:covered-table-cell/>
          <table:table-cell table:style-name="Tabela1.A15" office:value-type="string">
            <text:p text:style-name="P8"/>
          </table:table-cell>
          <table:table-cell table:style-name="Tabela1.A15" table:number-columns-spanned="0" office:value-type="string">
            <text:p text:style-name="P13"><text:span text:style-name="T8">(75) 646 72 00</text:span></text:p>
            <text:p text:style-name="P13"><text:span text:style-name="T8">(75) 781 35 15</text:span></text:p>
            <text:p text:style-name="P13"><text:span text:style-name="T8">(75) 646 72 12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PP Milicz</text:span></text:p>
          </table:table-cell>
          <table:covered-table-cell/>
          <table:table-cell table:style-name="Tabela1.A15" office:value-type="string">
            <text:p text:style-name="P8"/>
          </table:table-cell>
          <table:table-cell table:style-name="Tabela1.A15" table:number-columns-spanned="0" office:value-type="string">
            <text:p text:style-name="P39"><text:span text:style-name="T52">(71) 380 62 16</text:span></text:p>
            <text:p text:style-name="P39"><text:span text:style-name="T52">(71) 380 62 01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PP w Oleśnicy</text:span></text:p>
          </table:table-cell>
          <table:covered-table-cell/>
          <table:table-cell table:style-name="Tabela1.A15" office:value-type="string">
            <text:p text:style-name="P8"/>
          </table:table-cell>
          <table:table-cell table:style-name="Tabela1.A31" table:number-columns-spanned="0" office:value-type="string">
            <text:p text:style-name="P39"><text:span text:style-name="T52">(71) 397 62 18</text:span></text:p>
            <text:p text:style-name="P39"><text:span text:style-name="T52">(71) 397 62 30</text:span></text:p>
            <text:p text:style-name="P39"><text:span text:style-name="T53">(71) 397 62 00 całodobowo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PP w Oławie</text:span></text:p>
          </table:table-cell>
          <table:covered-table-cell/>
          <table:table-cell table:style-name="Tabela1.A15" office:value-type="string">
            <text:p text:style-name="P8"/>
          </table:table-cell>
          <table:table-cell table:style-name="Tabela1.A15" table:number-columns-spanned="0" office:value-type="string">
            <text:p text:style-name="P39"><text:span text:style-name="T52">(71) 381 72 00</text:span></text:p>
            <text:p text:style-name="P39"><text:span text:style-name="T52">(71) 381 72 22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PP w Polkowicach</text:span></text:p>
          </table:table-cell>
          <table:covered-table-cell/>
          <table:table-cell table:style-name="Tabela1.A15" office:value-type="string">
            <text:p text:style-name="P8"/>
          </table:table-cell>
          <table:table-cell table:style-name="Tabela1.A15" table:number-columns-spanned="0" office:value-type="string">
            <text:p text:style-name="P39"><text:span text:style-name="T52">(76) 846 33 21</text:span></text:p>
            <text:p text:style-name="P39"><text:span text:style-name="T52">(76) 846 33 24</text:span></text:p>
            <text:p text:style-name="P39"><text:span text:style-name="T52">(76) 846 33 00</text:span><text:span text:style-name="T53"> całodobowo</text:span></text:p>
            <text:p text:style-name="P39"><text:span text:style-name="T52">(76) 846 33 01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PP w Strzelinie</text:span></text:p>
          </table:table-cell>
          <table:covered-table-cell/>
          <table:table-cell table:style-name="Tabela1.A15" office:value-type="string">
            <text:p text:style-name="P8"/>
          </table:table-cell>
          <table:table-cell table:style-name="Tabela1.A15" table:number-columns-spanned="0" office:value-type="string">
            <text:p text:style-name="P48"><text:span text:style-name="T55">(71) 783 42 00</text:span></text:p>
            <text:p text:style-name="P48"><text:span text:style-name="T55">(71) 783 42 22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PP w Środzie Śląskiej</text:span></text:p>
          </table:table-cell>
          <table:covered-table-cell/>
          <table:table-cell table:style-name="Tabela1.A15" office:value-type="string">
            <text:p text:style-name="P8"/>
          </table:table-cell>
          <table:table-cell table:style-name="Tabela1.A15" table:number-columns-spanned="0" office:value-type="string">
            <text:p text:style-name="P13"><text:span text:style-name="T37">(71) 396 75 18</text:span></text:p>
            <text:p text:style-name="P39"><text:span text:style-name="T46">(71) 396 75 00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PP w Świdnicy</text:span></text:p>
          </table:table-cell>
          <table:covered-table-cell/>
          <table:table-cell table:style-name="Tabela1.A15" office:value-type="string">
            <text:p text:style-name="P48"><text:span text:style-name="T54">Parking Stacji Paliw Orlen Świdnica ul. Esperantystów 14</text:span></text:p>
            <text:p text:style-name="P48"><text:span text:style-name="T54">(droga K-35)</text:span></text:p>
          </table:table-cell>
          <table:table-cell table:style-name="Tabela1.A15" table:number-columns-spanned="0" office:value-type="string">
            <text:p text:style-name="P48"><text:span text:style-name="T54">(74) 858 22 00</text:span></text:p>
            <text:p text:style-name="P48"><text:span text:style-name="T54">(74) 858 22 19</text:span></text:p>
            <text:p text:style-name="P48"><text:span text:style-name="T54">w godz. 06.00-08.00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PP w Trzebnicy</text:span></text:p>
          </table:table-cell>
          <table:covered-table-cell/>
          <table:table-cell table:style-name="Tabela1.A15" office:value-type="string">
            <text:p text:style-name="P47"/>
          </table:table-cell>
          <table:table-cell table:style-name="Tabela1.A15" table:number-columns-spanned="0" office:value-type="string">
            <text:p text:style-name="P48"><text:span text:style-name="T54">(71) 388 82 00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PP w Wołowie</text:span></text:p>
          </table:table-cell>
          <table:covered-table-cell/>
          <table:table-cell table:style-name="Tabela1.A15" office:value-type="string">
            <text:p text:style-name="P47"/>
          </table:table-cell>
          <table:table-cell table:style-name="Tabela1.A15" table:number-columns-spanned="0" office:value-type="string">
            <text:p text:style-name="P48"><text:span text:style-name="T47">(71) 380 52 00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PP w Ząbkowicach Śląskich</text:span></text:p>
          </table:table-cell>
          <table:covered-table-cell/>
          <table:table-cell table:style-name="Tabela1.A15" office:value-type="string">
            <text:p text:style-name="P47"/>
          </table:table-cell>
          <table:table-cell table:style-name="Tabela1.A15" table:number-columns-spanned="0" office:value-type="string">
            <text:p text:style-name="P48"><text:span text:style-name="T54">(74) 816 42 00</text:span></text:p>
            <text:p text:style-name="P48"><text:span text:style-name="T54">(74) 816 42 32 <text:s text:c="3"/>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PP w Zgorzelcu</text:span></text:p>
          </table:table-cell>
          <table:covered-table-cell/>
          <table:table-cell table:style-name="Tabela1.A15" office:value-type="string">
            <text:p text:style-name="P8"/>
          </table:table-cell>
          <table:table-cell table:style-name="Tabela1.D31" table:number-columns-spanned="0" office:value-type="string">
            <text:p text:style-name="P13"><text:span text:style-name="T8">(75) 649 42 00 </text:span></text:p>
            <text:p text:style-name="P13"><text:span text:style-name="T8">(75) 649 42 07</text:span></text:p>
          </table:table-cell>
        </table:table-row>
        <table:table-row>
          <table:table-cell table:style-name="Tabela1.A15" table:number-columns-spanned="2" office:value-type="string">
            <text:p text:style-name="P13"><text:span text:style-name="T8">KPP w Złotoryi</text:span></text:p>
          </table:table-cell>
          <table:covered-table-cell/>
          <table:table-cell table:style-name="Tabela1.A15" office:value-type="string">
            <text:p text:style-name="P8"/>
          </table:table-cell>
          <table:table-cell table:style-name="Tabela1.D31" table:number-columns-spanned="0" office:value-type="string">
            <text:p text:style-name="P13"><text:span text:style-name="T8">(76) 819 22 00</text:span></text:p>
            <text:p text:style-name="P13"><text:span text:style-name="T8">(76) 819 22 01</text:span></text:p>
          </table:table-cell>
        </table:table-row>
      </table:table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2" fo:widows="2" fo:hyphenation-ladder-count="no-limit" style:writing-mode="lr-tb"/>
      <style:text-properties fo:color="#00000a" style:font-name="Times New Roman" fo:font-size="12pt" style:letter-kerning="true" style:font-name-asian="Times New Roman1" style:font-size-asian="12pt" style:language-asian="ar" style:country-asian="SA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text-align="center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ez_20_odstępów1" style:display-name="Bez odstępów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0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3z4" style:family="text"/>
    <style:style style:name="WW8Num3z1" style:family="text">
      <style:text-properties style:font-name="OpenSymbol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</meta:initial-creator>
    <dc:creator>Ewa Dębowska</dc:creator>
    <meta:editing-cycles>4</meta:editing-cycles>
    <meta:creation-date>2018-06-17T07:49:00</meta:creation-date>
    <dc:date>2018-06-18T06:08:00</dc:date>
    <meta:editing-duration>PT2S</meta:editing-duration>
    <meta:generator>OpenOffice/4.1.5$Win32 OpenOffice.org_project/415m1$Build-9789</meta:generator>
    <meta:document-statistic meta:table-count="1" meta:image-count="0" meta:object-count="0" meta:page-count="19" meta:paragraph-count="1599" meta:word-count="7830" meta:character-count="46014"/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