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>
      <style:paragraph-properties fo:text-align="justify" style:justify-single-word="false"/>
    </style:style>
    <style:style style:name="P2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3" style:family="paragraph" style:parent-style-name="Normal_20__28_Web_29_">
      <style:paragraph-properties fo:margin-left="1.905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Normal_20__28_Web_29_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REGULAMIN ŚWINOUJSKIEJ WYSTAWY PUPILI</text:p>
      <text:list xml:id="list562192826904675258" text:style-name="WWNum1">
        <text:list-item>
          <text:p text:style-name="P2"><text:span text:style-name="T1">W trosce o bezpieczeństwo zarówno właścicieli zwierząt, odwiedzających a także samych pupili zabrania się: </text:span></text:p>
          <text:list>
            <text:list-item>
              <text:p text:style-name="P2"><text:span text:style-name="T1">Dokarmiania zwierząt na terenie wystawy.</text:span></text:p>
            </text:list-item>
            <text:list-item>
              <text:p text:style-name="P2"><text:span text:style-name="T1">Wnoszenia posiłków i ich spożywania.</text:span></text:p>
            </text:list-item>
            <text:list-item>
              <text:p text:style-name="P2">Uczestnictwa ze zwierzętami agresywnymi, lękliwymi, nerwowymi, chorymi, będącymi w niedługim czasie po zabiegach weterynaryjnych oraz suczkami</text:p>
            </text:list-item>
          </text:list>
        </text:list-item>
      </text:list>
      <text:p text:style-name="P3">w okresie cieczki.</text:p>
      <text:list xml:id="list35365971" text:continue-numbering="true" text:style-name="WWNum1">
        <text:list-item>
          <text:list>
            <text:list-item>
              <text:p text:style-name="P2">Pozostawiania zwierząt bez opieki.</text:p>
            </text:list-item>
            <text:list-item>
              <text:p text:style-name="P2">Niepokojenia zwierząt, pukania w transportery, dotykania zwierząt bez zgody opiekuna.</text:p>
            </text:list-item>
            <text:list-item>
              <text:p text:style-name="P2">Używania przedmiotów emitujących hałas.</text:p>
            </text:list-item>
          </text:list>
        </text:list-item>
        <text:list-item>
          <text:p text:style-name="P2"><text:span text:style-name="T1">Każdy uczestnik ma obowiązek trzymania swego pupila na smyczy bądź<text:line-break/>w transporterze a w przypadku psów ras agresywnych - używania kagańca.</text:span></text:p>
        </text:list-item>
        <text:list-item>
          <text:p text:style-name="P1">Na terenie wystawy mogą przebywać wyłącznie zwierzęta zdrowe oraz w przypadku psów i kotów - z kompletem szczepień<text:span text:style-name="T1"> oraz posiadające aktualną książeczkę zdrowia.</text:span></text:p>
        </text:list-item>
        <text:list-item>
          <text:p text:style-name="P6"><text:span text:style-name="T3">Każdy uczestnik zobowiązany jest dbać o komfort i bezpieczeństwo zwierzęcia będącego pod jego opieką.</text:span></text:p>
        </text:list-item>
        <text:list-item>
          <text:p text:style-name="P6"><text:span text:style-name="T3">Każdy uczestnik zobowiązany jest zapewnić wodę dla zwierzęcia będącego pod jego opieką.</text:span></text:p>
        </text:list-item>
        <text:list-item>
          <text:p text:style-name="P6"><text:span text:style-name="T3">Każdy uczestnik zobowiązany jest do posiadania woreczków i posprzątania ewentualnych nieczystości po zwierzęciu będącym pod jego opieką.</text:span></text:p>
        </text:list-item>
        <text:list-item>
          <text:p text:style-name="P1">Dzieci prezentujące swoje zwierzęta muszą przebywać pod opieką osoby dorosłej.</text:p>
        </text:list-item>
        <text:list-item>
          <text:p text:style-name="P6"><text:span text:style-name="T3">Organizator nie ponosi odpowiedzialności za zachowanie się zwierząt podczas wystawy.</text:span></text:p>
        </text:list-item>
        <text:list-item>
          <text:p text:style-name="P6"><text:span text:style-name="T3">Odpowiedzialność za wszelkie szkody wyrządzone przez zwierzę ponosi jego właściciel. 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s</meta:initial-creator>
    <dc:creator>hlachowska</dc:creator>
    <meta:editing-cycles>2</meta:editing-cycles>
    <meta:print-date>2018-10-04T09:23:00</meta:print-date>
    <meta:creation-date>2018-10-05T08:33:00</meta:creation-date>
    <dc:date>2018-10-05T08:3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97" meta:character-count="1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