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List_20_Paragraph">
      <style:text-properties style:font-name="Times New Roman" fo:font-size="12pt" fo:language="en" fo:country="US" style:font-size-asian="12pt" style:font-name-complex="Times New Roman2" style:font-size-complex="12pt"/>
    </style:style>
    <style:style style:name="P8" style:family="paragraph" style:parent-style-name="List_20_Paragraph">
      <style:paragraph-properties fo:text-align="justify" style:justify-single-word="false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9">
      <style:paragraph-properties fo:text-align="justify" style:justify-single-word="false"/>
    </style:style>
    <style:style style:name="P11" style:family="paragraph" style:parent-style-name="List_20_Paragraph" style:list-style-name="WWNum11">
      <style:paragraph-properties fo:text-align="justify" style:justify-single-word="false"/>
    </style:style>
    <style:style style:name="P12" style:family="paragraph" style:parent-style-name="List_20_Paragraph" style:list-style-name="WWNum3">
      <style:paragraph-properties fo:text-align="justify" style:justify-single-word="false"/>
    </style:style>
    <style:style style:name="P13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List_20_Paragraph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List_20_Paragraph">
      <style:paragraph-properties fo:margin-left="2.54cm" fo:margin-right="0cm" fo:text-align="justify" style:justify-single-word="false" fo:text-indent="0cm" style:auto-text-indent="false"/>
    </style:style>
    <style:style style:name="P16" style:family="paragraph" style:parent-style-name="List_20_Paragraph" style:list-style-name="WWNum1">
      <style:paragraph-properties fo:margin-left="2.54cm" fo:margin-right="0cm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1.905cm" fo:margin-right="0cm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1.905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19" style:family="paragraph" style:parent-style-name="List_20_Paragraph">
      <style:paragraph-properties fo:margin-left="3.281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P20" style:family="paragraph" style:parent-style-name="List_20_Paragraph">
      <style:paragraph-properties fo:margin-left="3.281cm" fo:margin-right="0cm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21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" style:font-name-complex="Times New Roman2"/>
    </style:style>
    <style:style style:name="T2" style:family="text">
      <style:text-properties style:font-name="Times New Roman" fo:font-size="12pt" style:font-size-asian="12pt" style:font-name-complex="Times New Roman2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2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6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4">REGULAMIN <text:s/>BIEGU PRZEŁAJOWEGO „WYSPIARZA”</text:span></text:p>
      <text:p text:style-name="P1"><text:bookmark-start text:name="_GoBack"/><text:span text:style-name="T4">OPEN CROSS RUN Wyspiarza z okazji obchodów 100- lecia Święta Niepodległości.</text:span></text:p>
      <text:p text:style-name="P1"><text:span text:style-name="T4">Świnoujście <text:s/>18.06.2018 r.</text:span></text:p>
      <text:list xml:id="list2788646116582790267" text:style-name="WWNum1">
        <text:list-item>
          <text:p text:style-name="P5"><text:bookmark-end text:name="_GoBack"/><text:span text:style-name="T5">CEL IMPREZY</text:span><text:span text:style-name="T2">:</text:span></text:p>
        </text:list-item>
      </text:list>
      <text:list xml:id="list8927169657899922436" text:style-name="WWNum2">
        <text:list-item>
          <text:p text:style-name="P6"><text:span text:style-name="T2">Upowszechnianie biegania jako najprostszej formy ruchu</text:span></text:p>
        </text:list-item>
        <text:list-item>
          <text:p text:style-name="P6"><text:span text:style-name="T2">Promocja aktywności fizycznej i zdrowego trybu życia</text:span></text:p>
        </text:list-item>
      </text:list>
      <text:p text:style-name="P13"/>
      <text:list xml:id="list34314900" text:continue-list="list2788646116582790267" text:style-name="WWNum1">
        <text:list-item>
          <text:p text:style-name="P9"><text:span text:style-name="T5">ORGANIZATOR: <text:s text:c="3"/></text:span><text:span text:style-name="T2">Ośrodek Sportu i Rekreacji „Wyspiarz”</text:span></text:p>
        </text:list-item>
      </text:list>
      <text:p text:style-name="P7"/>
      <text:list xml:id="list34290654" text:continue-numbering="true" text:style-name="WWNum1">
        <text:list-item>
          <text:p text:style-name="P9"><text:span text:style-name="T5">MIEJSCE IMPREZY</text:span><text:span text:style-name="T2">: <text:s text:c="5"/>Stadion Miejski OSiR „Wyspiarz”,</text:span></text:p>
        </text:list-item>
      </text:list>
      <text:p text:style-name="P17"><text:span text:style-name="T2"><text:s text:c="46"/>ul. Matejki 22, 72-600 Świnoujście</text:span></text:p>
      <text:p text:style-name="P18"/>
      <text:list xml:id="list34311940" text:continue-numbering="true" text:style-name="WWNum1">
        <text:list-item>
          <text:p text:style-name="P9"><text:span text:style-name="T5">TERMIN:</text:span><text:span text:style-name="T2"> <text:s text:c="2"/>18 czerwca 2018 r. (poniedziałek) Świnoujście</text:span></text:p>
        </text:list-item>
      </text:list>
      <text:p text:style-name="P17"><text:span text:style-name="T5"><text:s text:c="22"/>Początek zawodów godz. 19.00 </text:span></text:p>
      <text:p text:style-name="P18"/>
      <text:list xml:id="list34286835" text:continue-numbering="true" text:style-name="WWNum1">
        <text:list-item>
          <text:p text:style-name="P16"><text:span text:style-name="T5">ZGŁOSZENIA <text:s text:c="3"/></text:span><text:span text:style-name="T2">Zapisy do biegu - obowiązują „ </text:span><text:span text:style-name="T5">KARTY STARTOWE</text:span><text:span text:style-name="T2">” – do pobrania w Biurze Zawodów w dniu imprezy w godz. </text:span><text:span text:style-name="T5">17.00 – 18.45 <text:s text:c="4"/>18.06.2018 r.</text:span><text:span text:style-name="T2"> na Stadionie Miejskim OSiR „Wyspiarz”, ul. Matejki 22</text:span></text:p>
        </text:list-item>
      </text:list>
      <text:p text:style-name="P14"/>
      <text:list xml:id="list34314158" text:continue-numbering="true" text:style-name="WWNum1">
        <text:list-item>
          <text:p text:style-name="P9"><text:span text:style-name="T5"><text:s/>KATEGORIE WIEKOWE I DYSTANS: </text:span></text:p>
        </text:list-item>
      </text:list>
      <text:list xml:id="list436433283591326404" text:style-name="WWNum9">
        <text:list-item>
          <text:p text:style-name="P10"><text:span text:style-name="T2">Bieg OPEN <text:s text:c="6"/>2500m (K,M)</text:span></text:p>
        </text:list-item>
        <text:list-item>
          <text:p text:style-name="P10"><text:span text:style-name="T2">Trasa : 2 pętle x 1250 metrów (start ze stadionu, wybieg na pętle po „koronie stadionu”, powrót do mety na stadionie)</text:span></text:p>
        </text:list-item>
      </text:list>
      <text:p text:style-name="P19"/>
      <text:list xml:id="list34286040" text:continue-list="list34314158" text:style-name="WWNum1">
        <text:list-item>
          <text:p text:style-name="P9"><text:span text:style-name="T5">NAGRODY:</text:span></text:p>
        </text:list-item>
      </text:list>
      <text:p text:style-name="P19"/>
      <text:list xml:id="list34299008" text:continue-numbering="true" text:style-name="WWNum1">
        <text:list-item>
          <text:list>
            <text:list-item>
              <text:p text:style-name="P9"><text:span text:style-name="T2">Dla każdego uczestnika zawodów: pamiątkowe medale</text:span></text:p>
            </text:list-item>
            <text:list-item>
              <text:p text:style-name="P9"><text:span text:style-name="T2">Pamiątkowe puchary za </text:span><text:span text:style-name="T5">I - III</text:span><text:span text:style-name="T2"> miejsca <text:s/>(kobiety i mężczyźni)</text:span></text:p>
            </text:list-item>
          </text:list>
        </text:list-item>
      </text:list>
      <text:p text:style-name="P18"/>
      <text:list xml:id="list34285715" text:continue-numbering="true" text:style-name="WWNum1">
        <text:list-item>
          <text:p text:style-name="P9"><text:span text:style-name="T5">FINANSOWANIE:</text:span></text:p>
        </text:list-item>
      </text:list>
      <text:list xml:id="list1229641936681610961" text:style-name="WWNum11">
        <text:list-item>
          <text:p text:style-name="P11"><text:soft-page-break/><text:span text:style-name="T2">koszty organizacji pokrywa </text:span><text:span text:style-name="T1">organizator</text:span></text:p>
        </text:list-item>
      </text:list>
      <text:p text:style-name="P2"/>
      <text:p text:style-name="P21"><text:span text:style-name="T5"><text:s text:c="7"/>IX.</text:span><text:span text:style-name="T2"> </text:span><text:span text:style-name="T5">OPIEKA MEDYCZNA I UBEZPIECZENIE:</text:span></text:p>
      <text:list xml:id="list34306531" text:continue-numbering="true" text:style-name="WWNum11">
        <text:list-item>
          <text:p text:style-name="P11"><text:span text:style-name="T2"><text:s/>Organizator zapewnia opiekę medyczną</text:span></text:p>
        </text:list-item>
        <text:list-item>
          <text:p text:style-name="P11"><text:span text:style-name="T6">Organizator posiada ubezpieczenie OC.</text:span></text:p>
        </text:list-item>
      </text:list>
      <text:p text:style-name="P20"/>
      <text:p text:style-name="P22"/>
      <text:p text:style-name="P3"><text:span text:style-name="T5">X. ZASADY UCZESTNICTWA I POSTANOWIENIA KOŃCOWE:</text:span></text:p>
      <text:list xml:id="list675366838443858979" text:style-name="WWNum3">
        <text:list-item>
          <text:p text:style-name="P12"><text:span text:style-name="T2">Zgłoszenie się do Biegów jest równoznaczne z zaakceptowaniem Regulaminu.</text:span></text:p>
        </text:list-item>
        <text:list-item>
          <text:p text:style-name="P12"><text:span text:style-name="T2">W biegach <text:s/>obowiązuje </text:span><text:span text:style-name="T5">KARTA STARTOWA</text:span><text:span text:style-name="T2">, którą zapewnia organizator zawodów ( jej brak na mecie, uniemożliwia sklasyfikowanie). </text:span></text:p>
        </text:list-item>
        <text:list-item>
          <text:p text:style-name="P12"><text:span text:style-name="T2">Zawodnik wyraża zgodę na przetwarzanie danych osobowych do celów organizacji Biegu, w tym na zamieszczanie ich w przekazach medialnych oraz na wykorzystanie wizerunku utrwalonego w formie fotografii, zapisów video itp.</text:span></text:p>
        </text:list-item>
        <text:list-item>
          <text:p text:style-name="P12"><text:span text:style-name="T2">Bieg odbędzie się bez względu na warunki atmosferyczne.</text:span></text:p>
        </text:list-item>
        <text:list-item>
          <text:p text:style-name="P12"><text:span text:style-name="T2">Organizator zastrzega sobie wyłączność interpretacji niniejszego regulaminu a sprawy sporne rozstrzyga <text:s/>organizator zawodów w porozumieniu z sędzią głównym.</text:span></text:p>
        </text:list-item>
        <text:list-item>
          <text:p text:style-name="P12"><text:span text:style-name="T2">Osoba do kontaktu: </text:span></text:p>
        </text:list-item>
      </text:list>
      <text:p text:style-name="P8"><text:span text:style-name="T2">Joanna Agatowska, email: </text:span><text:a xlink:type="simple" xlink:href="mailto:j.agatowska@osir.swinoujscie.pl" text:style-name="Internet_20_link" text:visited-style-name="Visited_20_Internet_20_Link"><text:span text:style-name="T2">j.agatowska@osir.swinoujscie.pl</text:span></text:a><text:span text:style-name="T2"> </text:span></text:p>
      <text:p text:style-name="P8"><text:span text:style-name="T2"><text:s text:c="43"/>tel. 91 3213781wew. 32</text:span></text:p>
      <text:p text:style-name="P2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F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 text:start-value="8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 text:start-value="1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Agatowska</meta:initial-creator>
    <dc:creator>Joanna Agatowska</dc:creator>
    <meta:editing-cycles>9</meta:editing-cycles>
    <meta:print-date>2018-06-11T12:16:00</meta:print-date>
    <meta:creation-date>2018-05-23T20:42:00</meta:creation-date>
    <dc:date>2018-06-12T06:31:00</dc:date>
    <meta:editing-duration>PT1M3S</meta:editing-duration>
    <meta:generator>OpenOffice/4.1.5$Win32 OpenOffice.org_project/415m1$Build-9789</meta:generator>
    <meta:document-statistic meta:table-count="0" meta:image-count="0" meta:object-count="0" meta:page-count="3" meta:paragraph-count="32" meta:word-count="279" meta:character-count="207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