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1.752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501cm" fo:margin-right="0cm" fo:text-align="start" style:justify-single-word="false" fo:text-indent="-1.501cm" style:auto-text-indent="false"/>
    </style:style>
    <style:style style:name="P8" style:family="paragraph" style:parent-style-name="Standard">
      <style:paragraph-properties fo:margin-left="2.752cm" fo:margin-right="0cm" fo:text-align="start" style:justify-single-word="false" fo:text-indent="-2.752cm" style:auto-text-indent="false"/>
    </style:style>
    <style:style style:name="P9" style:family="paragraph" style:parent-style-name="Standard">
      <style:paragraph-properties fo:margin-left="2.752cm" fo:margin-right="0cm" fo:text-align="start" style:justify-single-word="false" fo:text-indent="-2.752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rogram Świnoujskiej Wystawy Pupili</text:span></text:p>
      <text:p text:style-name="P3"/>
      <text:p text:style-name="Standard"><text:span text:style-name="T2">Sala Sportowa MDK oraz plac Mickiewicza, niedziela 07 października 2018 r., w godz.: 10.00-14.00</text:span></text:p>
      <text:p text:style-name="P4"/>
      <text:p text:style-name="P5"><text:span text:style-name="T3">10.00 – Rozpoczęcie wystawy</text:span></text:p>
      <text:p text:style-name="P2"/>
      <text:p text:style-name="P5"><text:span text:style-name="T3">11.00 – 12.30 – Konkursy oraz ocena sędziowska zwierząt w kategoriach:</text:span></text:p>
      <text:p text:style-name="P2"/>
      <text:p text:style-name="P6"><text:span text:style-name="T3">„Najmniejszy pies w mieście”</text:span></text:p>
      <text:p text:style-name="P6"><text:span text:style-name="T3">„Największy pies w mieście”</text:span></text:p>
      <text:p text:style-name="P6"><text:span text:style-name="T3">„Pies najbardziej podobny do właściciela”</text:span></text:p>
      <text:p text:style-name="P6"><text:span text:style-name="T3">„Świnoujski mistrz sztuczek”</text:span></text:p>
      <text:p text:style-name="P6"><text:span text:style-name="T3">„Śnieżny kot polarny”</text:span></text:p>
      <text:p text:style-name="P6"><text:span text:style-name="T3">„Najczarniejszy kot w mieście”</text:span></text:p>
      <text:p text:style-name="P6"><text:span text:style-name="T3">„Tygrys domowy”</text:span></text:p>
      <text:p text:style-name="P6"><text:span text:style-name="T3">„Najdłuższe kocie wąsy”</text:span></text:p>
      <text:p text:style-name="P6"><text:span text:style-name="T3">„Najbardziej łaciata świnka morska lub chomik”</text:span></text:p>
      <text:p text:style-name="P6"><text:span text:style-name="T3">„Najdłuższe uszy królicze”</text:span></text:p>
      <text:p text:style-name="P2"/>
      <text:p text:style-name="P5"><text:span text:style-name="T3">12.30 – Ogłoszenie wyników konkursów, prezentacja laureatów oraz wręczenie nagród</text:span></text:p>
      <text:p text:style-name="P2"/>
      <text:p text:style-name="P5"><text:span text:style-name="T3">13.00 – Pokaz szkolenia psa policyjnego</text:span></text:p>
      <text:p text:style-name="P2"/>
      <text:p text:style-name="P7"><text:span text:style-name="T3">13.30 – Ogłoszenie wyników konkursów plastycznych pn.: „Gdybym był zwierzęciem byłbym/byłabym…” i „Co by było gdyby z powierzchni Ziemi zniknęły wszystkie koty?” oraz konkursu fotograficznego pn.: „Pochwal się swoim pupilem”</text:span></text:p>
      <text:p text:style-name="P2"/>
      <text:p text:style-name="P5"><text:span text:style-name="T3">10.00 – 14.00 – Porady hodowcy psów rasowych</text:span></text:p>
      <text:p text:style-name="P2"/>
      <text:p text:style-name="P5"><text:span text:style-name="T3">10.00 – 14.00 – Porady opiekuna kotów wolno żyjących </text:span></text:p>
      <text:p text:style-name="P2"/>
      <text:p text:style-name="P5"><text:span text:style-name="T3">10.00 – 14.00 – Porady behawiorysty i instruktora szkolenia psów</text:span></text:p>
      <text:p text:style-name="P2"/>
      <text:p text:style-name="P5"><text:span text:style-name="T3">10.00 – 14.00 – Porady weterynarzy</text:span></text:p>
      <text:p text:style-name="P2"/>
      <text:p text:style-name="Standard"><text:span text:style-name="T3">10.00 – 14.00 – Wystawa prac plastycznych i zdjęć</text:span></text:p>
      <text:p text:style-name="P1"/>
      <text:p text:style-name="P8"><text:span text:style-name="T3">10.00 – 14.00 – Zbiórka datków pieniężnych dla zwierząt bezdomnych oraz fotografie okolicznościowe darczyńców</text:span></text:p>
      <text:p text:style-name="P9"/>
      <text:p text:style-name="P8"><text:span text:style-name="T3">14.00 – Zakończenie wystaw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s</meta:initial-creator>
    <dc:creator>hlachowska</dc:creator>
    <meta:editing-cycles>2</meta:editing-cycles>
    <meta:print-date>2018-10-04T14:41:00</meta:print-date>
    <meta:creation-date>2018-10-05T08:33:00</meta:creation-date>
    <dc:date>2018-10-05T08:3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86" meta:character-count="1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