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line-height="150%"/>
      <style:text-properties style:font-name="Calibri" style:font-name-complex="Calibri1"/>
    </style:style>
    <style:style style:name="P3" style:family="paragraph" style:parent-style-name="Standard">
      <style:text-properties style:font-name="Calibri" fo:font-size="18pt" fo:font-weight="bold" style:font-size-asian="18pt" style:font-weight-asian="bold" style:font-name-complex="Calibri1" style:font-size-complex="18pt"/>
    </style:style>
    <style:style style:name="P4" style:family="paragraph" style:parent-style-name="Standard">
      <style:paragraph-properties fo:line-height="150%"/>
      <style:text-properties style:font-name="Calibri" fo:font-size="18pt" fo:font-weight="bold" style:font-size-asian="18pt" style:font-weight-asian="bold" style:font-name-complex="Calibri1" style:font-size-complex="18pt"/>
    </style:style>
    <style:style style:name="P5" style:family="paragraph" style:parent-style-name="Standard">
      <style:paragraph-properties fo:line-height="150%"/>
      <style:text-properties style:font-name="Calibri" fo:font-size="20pt" style:font-size-asian="20pt" style:font-name-complex="Calibri1" style:font-size-complex="2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color="#808080" style:font-name="Calibri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28pt" style:font-size-asian="28pt" style:font-name-complex="Calibri1" style:font-size-complex="28pt"/>
    </style:style>
    <style:style style:name="T3" style:family="text">
      <style:text-properties style:font-name="Calibri" fo:font-size="48pt" style:font-size-asian="48pt" style:font-name-complex="Calibri1" style:font-size-complex="48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20pt" style:font-size-asian="20pt" style:font-name-complex="Calibri1" style:font-size-complex="20pt"/>
    </style:style>
    <style:style style:name="T6" style:family="text">
      <style:text-properties style:font-name="Calibri" fo:font-size="18pt" style:font-size-asian="18pt" style:font-name-complex="Calibri1" style:font-size-complex="18pt"/>
    </style:style>
    <style:style style:name="T7" style:family="text">
      <style:text-properties style:font-name="Calibri" fo:font-style="italic" style:font-style-asian="italic" style:font-name-complex="Calibri1"/>
    </style:style>
    <style:style style:name="T8" style:family="text">
      <style:text-properties style:font-name="Calibri" fo:font-size="5pt" style:font-size-asian="5pt" style:font-name-complex="Calibri1" style:font-size-complex="5pt"/>
    </style:style>
    <style:style style:name="T9" style:family="text">
      <style:text-properties style:font-name="Calibri" fo:font-size="16pt" style:font-size-asian="16pt" style:font-name-complex="Calibri1" style:font-size-complex="16pt"/>
    </style:style>
    <style:style style:name="T10" style:family="text">
      <style:text-properties fo:color="#ff0000" style:font-name="Calibri" style:font-name-complex="Calibri1"/>
    </style:style>
    <style:style style:name="T11" style:family="text">
      <style:text-properties fo:color="#ff0000" style:font-name="Calibri" fo:font-size="12pt" style:font-size-asian="12pt" style:font-name-complex="Calibri1" style:font-size-complex="12pt"/>
    </style:style>
    <style:style style:name="T12" style:family="text">
      <style:text-properties fo:color="#808080" style:font-name="Calibri" style:font-name-complex="Calibri1"/>
    </style:style>
    <style:style style:name="T13" style:family="text">
      <style:text-properties fo:color="#808080" style:font-name="Calibri" fo:font-size="11pt" style:font-size-asian="11pt" style:font-name-complex="Calibri1" style:font-size-complex="11pt"/>
    </style:style>
    <style:style style:name="T14" style:family="text">
      <style:text-properties fo:color="#000000" style:font-name="Calibri" fo:font-size="18pt" style:font-size-asian="18pt" style:font-name-complex="Calibri1" style:font-size-complex="18pt"/>
    </style:style>
    <style:style style:name="T15" style:family="text">
      <style:text-properties fo:color="#000000" style:font-name="Calibri" fo:font-size="5pt" style:font-size-asian="5pt" style:font-name-complex="Calibri1" style:font-size-complex="5pt"/>
    </style:style>
    <style:style style:name="T16" style:family="text">
      <style:text-properties fo:color="#000000" style:font-name="Calibri" fo:font-size="11pt" style:font-size-asian="11pt" style:font-name-complex="Calibri1" style:font-size-complex="11pt"/>
    </style:style>
    <style:style style:name="T17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18" style:family="text">
      <style:text-properties fo:color="#000000" style:font-name="Calibri" fo:font-size="11pt" fo:font-style="italic" style:font-size-asian="11pt" style:font-style-asian="italic" style:font-name-complex="Calibri1" style:font-size-complex="11pt" style:font-weight-complex="bold"/>
    </style:style>
    <style:style style:name="T19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fo:color="#000000" style:font-name="Calibri" fo:font-size="8.5pt" fo:font-weight="bold" style:font-size-asian="8.5pt" style:font-weight-asian="bold" style:font-name-complex="Calibri1" style:font-size-complex="8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line-break/>VIII Dni Kultury Żydowskiej <text:line-break/></text:span><text:span text:style-name="T3"> <text:tab/><text:tab/><text:tab/><text:tab/><text:tab/><text:tab/><text:tab/><text:tab/>ADLOJADA <text:line-break/></text:span><text:span text:style-name="T4"><text:line-break/></text:span><text:span text:style-name="T11"> <text:tab/><text:tab/><text:tab/><text:tab/><text:tab/><text:tab/><text:tab/><text:tab/><text:tab/><text:tab/><text:tab/>Szczecin, 4–9 marca 2019<text:line-break/></text:span></text:p>
      <text:p text:style-name="P8"/>
      <text:p text:style-name="P11"><text:span text:style-name="T4">VIII Dni Kultury Żydowskiej poświęcone będą nieoczywistym relacjom pomiędzy kulturą i środkami masowego przekazu. Wystawy, dyskusje, spektakle, koncerty, wykłady, warsztaty, prezentacje dotyczyć będą między innymi takich zagadnień jak: reprezentacja kultury elitarnej i popularnej w mediach; sacrum i profanum <text:line-break/>w środkach masowego przekazu; polityka i kultura w mediach; reprezentacja grup środowiskowych i wiekowych w środkach masowego przekazu; media zaangażowane; pluralizm współczesny; religia w radiu, telewizji, prasie. Podobnie jak w poprzednich edycjach festiwalu będziemy eksponować rolę kultury (i mediów) w kształtowaniu wspólnot lokalnych i regionalnych (miejskich, dzielnicowych, osiedlowych, szkolnych). </text:span></text:p>
      <text:p text:style-name="P9"/>
      <text:p text:style-name="P11"><text:span text:style-name="T4">W trakcie festiwalu dyskutować będziemy o współczesnych koncepcjach kultury i mediów, tak jak się je rozumie w literaturze, filozofii i sztuce. Uczestnicy kolejnych spotkań festiwalowych podejmować będą także tematy, które mają podstawowe znaczenie dla rozumienia współczesnej debaty publicznej (terytorialne i ideowe zróżnicowanie mediów; środowiska lokalne i centralne w środkach masowego przekazu; rola mediów <text:line-break/>w animowaniu i podtrzymywaniu współczesnych konfliktów; współczesne marsze i pochody w radiu, telewizji, internecie i prasie; sfera symboliczna w mediach; przemoc symboliczna w mediach; kultura karnawalizacji życia społecznego i kultura negocjacji kulturowej; formy upamiętniania rocznic lokalnych i państwowych w mediach).</text:span></text:p>
      <text:p text:style-name="P9"/>
      <text:p text:style-name="P11"><text:span text:style-name="T4">Miejscem festiwalowym będzie Piwnica Kany – pub współpracujący ze szczecińskim Teatrem Kana <text:line-break/>i znajdujący się tuż obok jego siedziby. Będzie to miejsce, w którym uczestnicy Adlojady będą mogli odpocząć <text:line-break/>i podzielić się wrażeniami z przebytych wydarzeń. Festiwalowym wieczorom będzie towarzyszyć muzyka na żywo. </text:span></text:p>
      <text:p text:style-name="P10"/>
      <text:p text:style-name="P10"/>
      <text:p text:style-name="P4"/>
      <text:p text:style-name="P4"/>
      <text:p text:style-name="P5"><text:soft-page-break/></text:p>
      <text:p text:style-name="P6"><text:span text:style-name="T5">VIII Dni Kultury Żydowskiej ADLOJADA 2019<text:line-break/></text:span><text:span text:style-name="T1"><text:line-break/></text:span></text:p>
      <text:p text:style-name="P6"><text:span text:style-name="T1">ORGANIZATORZY<text:line-break/>Uniwersytet Szczeciński, Wydział Filologiczny<text:line-break/>Uniwersytet Szczeciński, Wydział Hymanistyczny<text:line-break/>Muzeum Narodowe w Szczecinie<text:line-break/>Polskie Towarzystwo Autobiograficzne<text:line-break/><text:line-break/>WSPÓŁORGANIZATORZY<text:line-break/>Książnica Pomorska im. Stanisława Staszica<text:line-break/>Ośrodek Teatralny KANA <text:line-break/>Teatr Polski w Szczecinie </text:span></text:p>
      <text:p text:style-name="P6"><text:span text:style-name="T1">MECENAT<text:line-break/>Miasto Szczecin<text:line-break/><text:line-break/>PARTNERZY <text:line-break/>Fundacja SPOT.ON ART<text:line-break/>Galeria: Henryk Sawka<text:line-break/>Oficyna Literacka Noir sur Blanc<text:line-break/>Więź<text:line-break/>Restauracja Mała Tumska<text:line-break/>Burda Książki<text:line-break/>Piwnica Kany<text:line-break/>Fundacja Pogranicze<text:line-break/><text:line-break/>PATRONAT MEDIALNY<text:line-break/>Gazeta Wyborcza<text:line-break/>Gazeta Wyborcza Szczecin<text:line-break/>Wyborcza NA ŻYWO!<text:line-break/></text:span></text:p>
      <text:p text:style-name="P2"/>
      <text:p text:style-name="P4"/>
      <text:p text:style-name="P3"><text:soft-page-break/></text:p>
      <text:p text:style-name="Standard"><text:span text:style-name="T6">4 MARCA 2019 | PONIEDZIAŁEK <text:line-break/></text:span><text:span text:style-name="T1">18.00 | Książnica Pomorska im. Stanisława Staszica w Szczecinie | ul. Podgórna 15/16<text:line-break/> <text:tab/>Debata o biografii i twórczości Artura Sandauera z okazji 30. rocznicy śmierci krytyka<text:line-break/> <text:tab/></text:span><text:span text:style-name="T12">Cecylia Judek, Jerzy Madejski, Urszula Usakowska-Wolff | Prowadzenie: Piotr Weiser<text:line-break/></text:span><text:span text:style-name="T6"><text:line-break/>5 MARCA 2019 | WTOREK<text:line-break/></text:span><text:span text:style-name="T1">12.00 | Uniwersytet Szczeciński, Sala Rady Wydziału Filologicznego | al. Piastów 40b (budynek IV)</text:span><text:bookmark-start text:name="_Hlk535345425"/><text:span text:style-name="T1"><text:line-break/> <text:tab/>Przestrzeń</text:span><text:bookmark-end text:name="_Hlk535345425"/><text:span text:style-name="T1"> bardziej ludzka. Dyskusja o najnowszym numerze </text:span><text:span text:style-name="T7">Więzi</text:span><text:span text:style-name="T1"><text:line-break/> <text:tab/></text:span><text:span text:style-name="T12">Ewa Buczek, Maciej Kowalewski, Tomasz Lec | Prowadzenie: Bogdan Balicki<text:line-break/></text:span><text:span text:style-name="T1">16.00 | Muzeum Narodowe w Szczecinie – Centrum Dialogu Przełomy | plac Solidarności 1<text:line-break/> <text:tab/>Reportaż. Rozmowa z Jarosławem Mikołajewskim, autorem książki </text:span><text:span text:style-name="T7">Terremoto</text:span><text:span text:style-name="T1"> <text:line-break/> <text:tab/></text:span><text:span text:style-name="T12">Prowadzenie: Sławomir Iwasiów, Beata Małgorzata Wolska<text:line-break/></text:span><text:span text:style-name="T1">18.00 | Muzeum Narodowe w Szczecinie – Centrum Dialogu Przełomy | plac Solidarności 1<text:line-break/> <text:tab/>Literatura i teologia. Rozmowa z Sebastianem Dudą, autorem książki </text:span><text:span text:style-name="T7">Przesilona wątpliwość</text:span><text:span text:style-name="T1"> <text:line-break/> <text:tab/></text:span><text:span text:style-name="T12">Ireneusz Ziemiński, ks. Andrzej Draguła | Prowadzenie: Jerzy Madejski<text:line-break/></text:span><text:span text:style-name="T1"><text:line-break/></text:span></text:p>
      <text:p text:style-name="Standard"><text:span text:style-name="T6">6 MARCA 2019 | ŚRODA<text:line-break/></text:span><text:span text:style-name="T1">17.00 | Teatr Polski w Szczecinie | ul. Swarożyca 5<text:line-break/> <text:tab/>URODZINY LECA<text:line-break/> <text:tab/>– Myśli nieuczesane. Filozofia na scenie<text:line-break/> <text:tab/>– Wystawa </text:span><text:span text:style-name="T7">Rysowanie Myśli (nieuczesanych). Lec według Sawki <text:line-break/></text:span><text:span text:style-name="T1"> <text:tab/>– Biografia pisarza – biografia słowa. Debata z okazji 110. rocznicy urodzin Stanisława Jerzego Leca <text:line-break/> <text:tab/> <text:s text:c="3"/>i kolejnej edycji </text:span><text:span text:style-name="T7">Myśli nieuczesanych</text:span><text:span text:style-name="T1"> <text:line-break/> <text:tab/> <text:s text:c="3"/></text:span><text:span text:style-name="T12">Lidia Kośka, Inga Iwasiów, Adam Zieliński (Łona) <text:s/>| Prowadzenie Andrzej Skrendo<text:line-break/></text:span><text:span text:style-name="T1"> <text:tab/>– Historia świata. Rozmowa o albumie Wiktora Szenderowicza </text:span><text:span text:style-name="T7">Lec. XX wiek</text:span><text:span text:style-name="T1"> <text:line-break/> <text:tab/> <text:s text:c="3"/></text:span><text:span text:style-name="T12">Adam Michnik, Tomasz Lec, Henryk Sawka | Prowadzenie Andrzej Skrendo<text:line-break/></text:span><text:span text:style-name="T1"><text:line-break/></text:span></text:p>
      <text:p text:style-name="Standard"><text:span text:style-name="T6">7 MARCA 2019 | CZWARTEK</text:span><text:bookmark-start text:name="_Hlk535346316"/><text:bookmark-start text:name="_Hlk535345698"/><text:span text:style-name="T6"><text:line-break/></text:span><text:span text:style-name="T1">10.00 | Uniwersytet Szczeciński, Sala Rady Wydziału Filologicznego | al. Piastów 40b (budynek IV)</text:span><text:bookmark-end text:name="_Hlk535346316"/><text:bookmark-end text:name="_Hlk535345698"/><text:span text:style-name="T1"><text:line-break/> <text:tab/>Literatura, Zagłada, media. Rozmowa z Arkadiuszem Morawcem, autorem książki </text:span><text:span text:style-name="T7"><text:s/></text:span><text:span text:style-name="T1"><text:s/></text:span><text:bookmark-start text:name="_Hlk535345561"/><text:span text:style-name="T1"><text:line-break/> <text:tab/></text:span><text:span text:style-name="T12">Eryk</text:span><text:bookmark-end text:name="_Hlk535345561"/><text:span text:style-name="T12"> Krasucki, Paweł Wolski | </text:span><text:bookmark-start text:name="_Hlk535345604"/><text:span text:style-name="T12">Prowadzenie</text:span><text:bookmark-end text:name="_Hlk535345604"/><text:span text:style-name="T12">: Piotr Krupiński<text:line-break/></text:span><text:span text:style-name="T1">12.00 | Uniwersytet Szczeciński, Aula Wydziału Humanistycznego | ul. Krakowska 71–79<text:line-break/> <text:tab/>Media i społeczeństwo otwarte. Rozmowa z Adamem Michnikiem<text:line-break/> <text:tab/></text:span><text:span text:style-name="T12">Prowadzenie: Inga Iwasiów, Kalina Kukiełko-Rogozińska<text:line-break/></text:span><text:span text:style-name="T1">18.00 | Teatr Polski w Szczecinie | ul. Swarożyca 5<text:line-break/> <text:tab/></text:span><text:span text:style-name="T7">Wierzę w dziennikarstwo</text:span><text:span text:style-name="T1">. Rozmowa Konradem Piaseckim, autorem książki </text:span><text:span text:style-name="T7">Zamki</text:span><text:span text:style-name="T1"> na piasku <text:line-break/> <text:tab/></text:span><text:span text:style-name="T12">Prowadzenie: Andrzej Skrendo<text:line-break/></text:span><text:span text:style-name="T1">20.30 | Piwnica Kany (klub festiwalowy) | pl. św.św. Piotra i Pawła 4/5 <text:line-break/> <text:tab/>Koncert zespołu The Klezmafon<text:line-break/></text:span></text:p>
      <text:p text:style-name="P7"/>
      <text:p text:style-name="P7"><text:soft-page-break/></text:p>
      <text:p text:style-name="Standard"><text:span text:style-name="T6"><text:line-break/>8 MARCA 2019 | PIĄTEK<text:line-break/></text:span><text:span text:style-name="T8"><text:line-break/></text:span><text:span text:style-name="T1">10.00 | Uniwersytet Szczeciński, Aula Wydziału Humanistycznego | ul. Krakowska 71–79<text:line-break/> <text:tab/>Papież w mediach. Rozmowa z ks. Alfredem Wierzbickim, autorem książki </text:span><text:span text:style-name="T7">Kruche dziedzictwo. <text:line-break/> <text:tab/>Jan Paweł II od nowa <text:line-break/></text:span><text:span text:style-name="T1"> <text:tab/></text:span><text:span text:style-name="T12">ks. Zdzisław Kroplewski, Zbigniew Nosowski, ks. Sławomir Sikora | Prowadzenie: Jaromir Brejdak </text:span><text:span text:style-name="T1"><text:line-break/>12.00 | Uniwersytet Szczeciński, Aula Wydziału Humanistycznego | ul. Krakowska 71–79<text:line-break/> <text:tab/></text:span><text:span text:style-name="T7">Tysiąc głosów – jedna gwiazda. Śpiewacy żydowscy a media audiowizualne</text:span><text:span text:style-name="T1"> <text:line-break/> <text:tab/></text:span><text:span text:style-name="T12">Gniewomir Zajączkowski<text:line-break/></text:span><text:span text:style-name="T1">13.00 | Uniwersytet Szczeciński, Aula Wydziału Humanistycznego | ul. Krakowska 71–79<text:line-break/> <text:tab/></text:span><text:span text:style-name="T7">Krytyk muzyczny w mieście getta. Przypadek dra Helmuta Fiechtnera</text:span><text:span text:style-name="T1"> <text:line-break/> <text:tab/></text:span><text:span text:style-name="T12">Paweł Spodenkiewicz<text:line-break/></text:span><text:span text:style-name="T1">16.00 | Książnica Pomorska im. Stanisława Staszica w Szczecinie | ul. Podgórna 15/16<text:line-break/> <text:tab/></text:span><text:span text:style-name="T7">Kultura jidysz w Polsce</text:span><text:span text:style-name="T1">. Rozmowa z Joanną Lisek, autorką książki w książce </text:span><text:span text:style-name="T7">Kol isze – głos kobiet<text:line-break/> <text:tab/>w poezji jidysz (od XVI w. do 1939 r.)</text:span><text:span text:style-name="T1"> <text:line-break/> <text:tab/></text:span><text:span text:style-name="T12">Prowadzenie: Aleksandra Grzemska <text:line-break/></text:span><text:span text:style-name="T1">18.00 | Teatr Kana | pl. św.św. Piotra i Pawła 4/5 <text:line-break/></text:span><text:span text:style-name="T7"> <text:tab/>W milczeniu wszystko nadchodzi naraz </text:span><text:span text:style-name="T1">– spotkanie z psycholożką Alą Goldblum Elczewską <text:line-break/> <text:tab/></text:span><text:span text:style-name="T12">Prowadzenie: Weronika Fibich<text:line-break/></text:span><text:span text:style-name="T1">19.30 | Teatr Kana | pl. św.św. Piotra i Pawła 4/5 <text:line-break/> <text:tab/></text:span><text:span text:style-name="T7">Ceratitis Capitata</text:span><text:span text:style-name="T1"> – koncert Pawła Szamburskiego na klarnet i ciszę<text:line-break/><text:line-break/><text:line-break/></text:span><text:span text:style-name="T6">9 MARCA 2019 | SOBOTA<text:line-break/></text:span><text:span text:style-name="T8"><text:line-break/></text:span><text:span text:style-name="T1">17.30, 18.45 oraz 20:00 | Teatr Kana | pl. św.św. Piotra i Pawła 4/5 <text:line-break/> <text:tab/></text:span><text:span text:style-name="T7">Dwa pokoje</text:span><text:span text:style-name="T1"> – akcja performatywna (Ewa Łukasiewicz, Weronika Fibich)<text:line-break/> <text:tab/></text:span><text:span text:style-name="T10">(W akcji jednorazowo może uczestniczyć 20 osób, obowiązują wcześniejsze zapisy)<text:line-break/></text:span><text:span text:style-name="T1">21:00 | Piwnica Kany (klub festiwalowy) | pl. św.św. Piotra i Pawła 4/5 <text:line-break/> <text:tab/>Koncert zespołu Oddech Cadyka</text:span></text:p>
      <text:p text:style-name="P1"/>
      <text:p text:style-name="Pa0"><text:span text:style-name="T14">31 MARCA 2019 | NIEDZIELA</text:span></text:p>
      <text:p text:style-name="Pa0"><text:span text:style-name="T15"><text:line-break/></text:span><text:bookmark text:name="_GoBack"/><text:span text:style-name="T16">19.00 | T</text:span><text:span text:style-name="T17">eatr Współczesny | ul. Wały Chrobrego 3</text:span></text:p>
      <text:p text:style-name="Pa0"><text:span text:style-name="T20"><text:s/><text:tab/></text:span><text:span text:style-name="T18">Judaszaweł</text:span><text:span text:style-name="T19"> <text:line-break/></text:span><text:span text:style-name="T16"> <text:tab/></text:span><text:span text:style-name="T13">Reżyseria: Bartosz Żurowski | obsada: Magdalena Myszkiewicz, Beata Zygarlicka, Robert Gondek, <text:line-break/> <text:tab/>Michał Lewandowski, Maciej Litkowski, Jacek Piątkowski</text:span></text:p>
      <text:p text:style-name="Pa0"><text:span text:style-name="T19"><text:s/><text:tab/></text:span><text:span text:style-name="T17">Po spektaklu Spotkanie z twórcami spektaklu</text:span><text:span text:style-name="T19"> <text:line-break/></text:span><text:span text:style-name="T16"> <text:s/><text:tab/></text:span><text:span text:style-name="T13">Prowadzenie: Kamila Paradowska</text:span></text:p>
      <text:p text:style-name="Standard"><text:span text:style-name="T1">_________________________________________________________________</text:span></text:p>
      <text:p text:style-name="Standard"><text:span text:style-name="T1">WSTĘP WOLNY (oprócz wydarzeń w Teatrze Polskim (bilety w cenie 5 zł) oraz spektakl w Teatrze Współczesnym)</text:span></text:p>
      <text:p text:style-name="Standard"><text:span text:style-name="T9"><text:line-break/></text:span><text:span text:style-name="T1">www.adlojada.muzeum.szczecin.pl<text:line-break/>www.facebook.com/adlojad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" style:language-asian="pl" style:country-asian="PL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0" style:family="paragraph" style:parent-style-name="Standard" style:default-outline-level="" style:list-style-name="">
      <style:paragraph-properties fo:margin-top="0cm" fo:margin-bottom="0cm" style:line-height-at-least="0.302cm"/>
      <style:text-properties style:font-name="Myriad Pro" fo:font-size="12pt" style:font-size-asian="12pt" style:language-asian="en" style:country-asian="US" style:font-name-complex="F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Źródlewski</meta:initial-creator>
    <dc:creator>Daniel Źródlewski</dc:creator>
    <meta:editing-cycles>2</meta:editing-cycles>
    <meta:print-date>2019-02-25T08:39:00</meta:print-date>
    <meta:creation-date>2019-02-25T11:10:00</meta:creation-date>
    <dc:date>2019-02-25T11:1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4" meta:paragraph-count="18" meta:word-count="921" meta:character-count="6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