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świadczenie uczestnika</text:p>
      <text:p text:style-name="P2">V MARSZU NORDIC WALKING<text:s/>Studentów UTW w Świnoujściu 2018</text:p>
      <text:p text:style-name="P3">12 maj 2018<text:s/>r.</text:p>
      <text:p text:style-name="P4"/>
      <text:p text:style-name="P5">Informuję, że znam regulamin VI<text:s/>MARSZU NORDIC WALKING<text:s/>Studentów UTW w Świnoujściu 2018<text:s/>- i<text:s/>zobowiązuję się do jego przestrzegania.</text:p>
      <text:p text:style-name="P6">Wyrażam zgodę na przetwarzanie danych osobowych dla potrzeb akcji VI<text:s/>MARSZU NORDIC WALKING<text:s/>Studentów UTW w Świnoujściu 2018.</text:p>
      <text:p text:style-name="P7">Oświadczam, że jestem zdolny/lna do udziału w MARSZU i startuję na własną odpowiedzialność.</text:p>
      <text:p text:style-name="P8">Oświadczam, że:</text:p>
      <text:p text:style-name="P9">• uczestniczę w VI<text:s/>MARSZU NORDIC WALKING<text:s/>Studentów UTW w Świnoujściu 2018<text:s/>- na własne ryzyko</text:p>
      <text:p text:style-name="P10">• będę postępował (a) z zachowaniem odpowiednich zasad bezpieczeństwa zdrowia własnego, jak i innych uczestników marszu</text:p>
      <text:p text:style-name="P11">• zwalniam z wszelkiej odpowiedzialność UTW w Świnoujściu (a także jego kierownictwo, administratorów, osoby odpowiedzialne wg kompetencji, urzędników, wolontariuszy, świadczeniodawców) na wypadek strat, zranień, utraty zdrowia lub szkód związanych z moim uczestnictwem w <text:s/>VI<text:s/>MARSZU NORDIC WALKING<text:s/>Studentów UTW w Świnoujściu 2018.</text:p>
      <text:p text:style-name="P12">• Zgadzam się, aby wszystkie spory i kontrowersje związane z marszem rozstrzygał Komitet Organizacyjny, którego postanowienia uznaję za definitywne i obowiązujące. Oświadczam także, że nie będę wnosić żadnych<text:s/>spraw, nie będę rozpoczynać żadnej procedury sądowej i nie będę żądać zadośćuczynienia przed sądami.</text:p>
      <text:p text:style-name="P13">• Zgadzam się na filmowanie mnie, na fotografowanie mnie, na wykorzystywanie moich danych obecnie i w przyszłości przez organizatorów marszu dla potrzeb klasyfikacji i promocji.</text:p>
      <text:p text:style-name="P14"/>
      <text:p text:style-name="P15">Świnoujście, 12 maja 2018</text:p>
      <text:p text:style-name="P16"/>
      <text:p text:style-name="P17"/>
      <text:p text:style-name="P18"><text:span text:style-name="T19">Imię i nazwisko (czytelnie) …………..……………………………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sia Okoń</meta:initial-creator>
    <dc:creator>Basia Okoń</dc:creator>
    <meta:creation-date>2018-04-24T12:00:00Z</meta:creation-date>
    <dc:date>2018-04-24T12:00:00Z</dc:date>
    <meta:print-date>2016-04-13T10:28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26" meta:character-count="1584" meta:row-count="11" meta:non-whitespace-character-count="1361"/>
  </office:meta>
</office:document-meta>
</file>