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line-height="101%" fo:margin-left="3.3944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line-height="101%" fo:margin-left="3.3944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letter-spacing="-0.002in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line-height="0.1388in"/>
    </style:style>
    <style:style style:name="P8" style:parent-style-name="Standard" style:family="paragraph">
      <style:paragraph-properties fo:line-height="0.2673in"/>
    </style:style>
    <style:style style:name="P9" style:parent-style-name="Standard" style:family="paragraph">
      <style:paragraph-properties fo:line-height="100%" fo:margin-left="0.9833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margin-top="0.0097in" fo:line-height="106%" fo:margin-left="0.9833in" fo:margin-right="0.9736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3" style:parent-style-name="Standard" style:family="paragraph">
      <style:paragraph-properties fo:line-height="0.1743in"/>
    </style:style>
    <style:style style:name="P144" style:parent-style-name="Standard" style:family="paragraph">
      <style:paragraph-properties fo:line-height="106%" fo:margin-left="0.9833in" fo:margin-right="1.0506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8" style:parent-style-name="Standard" style:family="paragraph">
      <style:paragraph-properties fo:line-height="0.1131in"/>
    </style:style>
    <style:style style:name="P229" style:parent-style-name="Standard" style:family="paragraph">
      <style:paragraph-properties fo:line-height="107%" fo:margin-left="0.9833in" fo:margin-right="1.2743in">
        <style:tab-stops/>
      </style:paragraph-properties>
    </style:style>
    <style:style style:name="T2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Arial" style:font-name-complex="Arial" fo:color="#0461C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9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P260" style:parent-style-name="Standard" style:family="paragraph">
      <style:paragraph-properties fo:line-height="0.1104in"/>
    </style:style>
    <style:style style:name="P261" style:parent-style-name="Standard" style:family="paragraph">
      <style:paragraph-properties fo:line-height="150%" fo:margin-left="0.9833in" fo:margin-right="0.9895in">
        <style:tab-stops/>
      </style:paragraph-properties>
    </style:style>
    <style:style style:name="T2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29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1" style:parent-style-name="Standard" style:family="paragraph">
      <style:paragraph-properties fo:line-height="0.1104in"/>
    </style:style>
    <style:style style:name="P312" style:parent-style-name="Standard" style:family="paragraph">
      <style:paragraph-properties fo:line-height="100%" fo:margin-left="0.9833in">
        <style:tab-stops/>
      </style:paragraph-properties>
    </style:style>
    <style:style style:name="T3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33" style:parent-style-name="Standard" style:family="paragraph">
      <style:paragraph-properties fo:line-height="0.1215in"/>
    </style:style>
    <style:style style:name="P334" style:parent-style-name="Standard" style:family="paragraph">
      <style:paragraph-properties fo:line-height="100%" fo:margin-left="0.9833in">
        <style:tab-stops/>
      </style:paragraph-properties>
    </style:style>
    <style:style style:name="T3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8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60" style:parent-style-name="Standard" style:family="paragraph">
      <style:paragraph-properties fo:line-height="0.1215in"/>
    </style:style>
    <style:style style:name="P361" style:parent-style-name="Standard" style:family="paragraph">
      <style:paragraph-properties fo:line-height="107%" fo:margin-left="0.9826in" fo:margin-right="1.0118in">
        <style:tab-stops/>
      </style:paragraph-properties>
    </style:style>
    <style:style style:name="T3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8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39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92" style:parent-style-name="Standard" style:family="paragraph">
      <style:paragraph-properties fo:line-height="0.1104in"/>
    </style:style>
    <style:style style:name="P393" style:parent-style-name="Standard" style:family="paragraph">
      <style:paragraph-properties fo:line-height="106%" fo:margin-left="0.9833in" fo:margin-right="1.0034in">
        <style:tab-stops/>
      </style:paragraph-properties>
    </style:style>
    <style:style style:name="T39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7" style:parent-style-name="Domyślnaczcionkaakapitu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1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29" style:parent-style-name="Standard" style:family="paragraph">
      <style:paragraph-properties fo:line-height="0.1125in"/>
    </style:style>
    <style:style style:name="P430" style:parent-style-name="Standard" style:family="paragraph">
      <style:paragraph-properties fo:line-height="100%" fo:margin-left="0.9833in">
        <style:tab-stops/>
      </style:paragraph-properties>
    </style:style>
    <style:style style:name="T4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36" style:parent-style-name="Standard" style:family="paragraph">
      <style:paragraph-properties fo:line-height="0.1215in"/>
    </style:style>
    <style:style style:name="P437" style:parent-style-name="Standard" style:family="paragraph">
      <style:paragraph-properties fo:line-height="107%" fo:margin-left="0.9826in" fo:margin-right="1.0187in">
        <style:tab-stops/>
      </style:paragraph-properties>
    </style:style>
    <style:style style:name="T4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9" style:parent-style-name="Domyślnaczcionkaakapitu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81" style:parent-style-name="Standard" style:family="paragraph">
      <style:paragraph-properties fo:line-height="0.1104in"/>
    </style:style>
    <style:style style:name="P482" style:parent-style-name="Standard" style:family="paragraph">
      <style:paragraph-properties fo:line-height="106%" fo:margin-left="0.9833in" fo:margin-right="1.1812in">
        <style:tab-stops/>
      </style:paragraph-properties>
    </style:style>
    <style:style style:name="T4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6" style:parent-style-name="Domyślnaczcionkaakapitu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0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4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36" style:parent-style-name="Standard" style:family="paragraph">
      <style:paragraph-properties fo:line-height="0.1125in"/>
    </style:style>
    <style:style style:name="P537" style:parent-style-name="Standard" style:family="paragraph">
      <style:paragraph-properties fo:line-height="107%" fo:margin-left="0.9833in" fo:margin-right="0.9583in">
        <style:tab-stops/>
      </style:paragraph-properties>
    </style:style>
    <style:style style:name="T5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5" style:parent-style-name="Domyślnaczcionkaakapitu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1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3" style:parent-style-name="Standard" style:family="paragraph">
      <style:paragraph-properties fo:line-height="0.1104in"/>
    </style:style>
    <style:style style:name="P584" style:parent-style-name="Standard" style:family="paragraph">
      <style:paragraph-properties fo:line-height="176%" fo:margin-left="0.9833in" fo:margin-right="1.6597in">
        <style:tab-stops/>
      </style:paragraph-properties>
    </style:style>
    <style:style style:name="T5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6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8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0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2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4" style:parent-style-name="Domyślnaczcionkaakapitu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6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8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0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0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2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0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4" style:parent-style-name="Domyślnaczcionkaakapitu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6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0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0" style:parent-style-name="Domyślnaczcionkaakapitu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2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4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6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8" style:parent-style-name="Domyślnaczcionkaakapitu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0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2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4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6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8" style:parent-style-name="Domyślnaczcionkaakapitu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2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0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2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4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6" style:parent-style-name="Domyślnaczcionkaakapitu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3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38" style:parent-style-name="Standard" style:family="paragraph">
      <style:paragraph-properties fo:margin-top="0.0006in" fo:line-height="100%" fo:margin-left="0.9833in">
        <style:tab-stops/>
      </style:paragraph-properties>
    </style:style>
    <style:style style:name="T6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4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6" style:parent-style-name="Standard" style:family="paragraph">
      <style:paragraph-properties fo:line-height="0.1215in"/>
    </style:style>
    <style:style style:name="P647" style:parent-style-name="Standard" style:family="paragraph">
      <style:paragraph-properties fo:line-height="106%" fo:margin-left="0.9833in" fo:margin-right="2.418in">
        <style:tab-stops/>
      </style:paragraph-properties>
    </style:style>
    <style:style style:name="T6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1" style:parent-style-name="Domyślnaczcionkaakapitu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6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76" style:parent-style-name="Standard" style:family="paragraph">
      <style:paragraph-properties fo:line-height="0.1729in"/>
    </style:style>
    <style:style style:name="P677" style:parent-style-name="Standard" style:list-style-name="LFO1" style:family="paragraph">
      <style:paragraph-properties fo:line-height="106%" fo:margin-left="0.9826in" fo:margin-right="0.9819in" fo:text-indent="0in">
        <style:tab-stops/>
      </style:paragraph-properties>
    </style:style>
    <style:style style:name="T67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8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8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8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8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8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9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9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9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9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9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0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0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0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5" style:parent-style-name="Domyślnaczcionkaakapitu" style:family="text">
      <style:text-properties style:font-name="Arial" style:font-name-asian="Arial" style:font-name-complex="Arial" fo:letter-spacing="-0.0097in" fo:font-size="8pt" style:font-size-asian="8pt" style:font-size-complex="8pt"/>
    </style:style>
    <style:style style:name="T70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0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1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1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1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1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1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1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1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1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2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2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2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2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2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3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3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3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3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3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4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4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4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4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7" style:parent-style-name="Domyślnaczcionkaakapitu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5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5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5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5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5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6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6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6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6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64" style:parent-style-name="Domyślnaczcionkaakapitu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6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66" style:parent-style-name="Standard" style:family="paragraph">
      <style:paragraph-properties fo:line-height="106%" fo:margin-left="0.9826in" fo:margin-right="0.981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<text:span text:style-name="T4">Klauzula</text:span><text:span text:style-name="T5"><text:s/></text:span><text:span text:style-name="T6">informacyjna</text:span></text:p>
        <text:p text:style-name="P7"/>
        <text:p text:style-name="P8"/>
        <text:p text:style-name="P9"><text:span text:style-name="T10">Zgodnie</text:span><text:span text:style-name="T11"><text:s/></text:span><text:span text:style-name="T12">z</text:span><text:span text:style-name="T13"><text:s/></text:span><text:span text:style-name="T14">art.</text:span><text:span text:style-name="T15"><text:s/></text:span><text:span text:style-name="T16">13</text:span><text:span text:style-name="T17"><text:s/></text:span><text:span text:style-name="T18">i</text:span><text:span text:style-name="T19"><text:s/></text:span><text:span text:style-name="T20">14</text:span><text:span text:style-name="T21"><text:s/></text:span><text:span text:style-name="T22">ust.</text:span><text:span text:style-name="T23"><text:s/></text:span><text:span text:style-name="T24">1</text:span><text:span text:style-name="T25"><text:s/></text:span><text:span text:style-name="T26">i</text:span><text:span text:style-name="T27"><text:s/></text:span><text:span text:style-name="T28">2</text:span><text:span text:style-name="T29"><text:s/></text:span><text:span text:style-name="T30">rozporządzenia</text:span><text:span text:style-name="T31"><text:s/></text:span><text:span text:style-name="T32">Parlamentu</text:span><text:span text:style-name="T33"><text:s/></text:span><text:span text:style-name="T34">Europejskiego</text:span><text:span text:style-name="T35"><text:s/></text:span><text:span text:style-name="T36">i</text:span><text:span text:style-name="T37"><text:s/></text:span><text:span text:style-name="T38">Rady</text:span><text:span text:style-name="T39"><text:s/></text:span><text:span text:style-name="T40">(UE)</text:span><text:span text:style-name="T41"><text:s/></text:span><text:span text:style-name="T42">2016/679</text:span><text:span text:style-name="T43"><text:s/></text:span><text:span text:style-name="T44">z</text:span></text:p>
        <text:p text:style-name="P45"><text:span text:style-name="T46">dnia</text:span><text:span text:style-name="T47"><text:s/></text:span><text:span text:style-name="T48">27</text:span><text:span text:style-name="T49"><text:s/></text:span><text:span text:style-name="T50">kwietnia</text:span><text:span text:style-name="T51"><text:s/></text:span><text:span text:style-name="T52">2016</text:span><text:span text:style-name="T53"><text:s/></text:span><text:span text:style-name="T54">r.</text:span><text:span text:style-name="T55"><text:s/></text:span><text:span text:style-name="T56">w</text:span><text:span text:style-name="T57"><text:s/></text:span><text:span text:style-name="T58">sprawie</text:span><text:span text:style-name="T59"><text:s/></text:span><text:span text:style-name="T60">ochrony</text:span><text:span text:style-name="T61"><text:s/></text:span><text:span text:style-name="T62">osób</text:span><text:span text:style-name="T63"><text:s/></text:span><text:span text:style-name="T64">fizycznych</text:span><text:span text:style-name="T65"><text:s/></text:span><text:span text:style-name="T66">w</text:span><text:span text:style-name="T67"><text:s/></text:span><text:span text:style-name="T68">związku</text:span><text:span text:style-name="T69"><text:s/></text:span><text:span text:style-name="T70">z</text:span><text:span text:style-name="T71"><text:s/></text:span><text:span text:style-name="T72">przetwarzaniem</text:span><text:span text:style-name="T73"><text:s/></text:span><text:span text:style-name="T74">danych</text:span><text:span text:style-name="T75"><text:s/></text:span><text:span text:style-name="T76">oso-</text:span><text:span text:style-name="T77"><text:s/></text:span><text:span text:style-name="T78">bowych</text:span><text:span text:style-name="T79"><text:s/></text:span><text:span text:style-name="T80">i</text:span><text:span text:style-name="T81"><text:s/></text:span><text:span text:style-name="T82">w</text:span><text:span text:style-name="T83"><text:s/></text:span><text:span text:style-name="T84">sprawie</text:span><text:span text:style-name="T85"><text:s/></text:span><text:span text:style-name="T86">swobodnego</text:span><text:span text:style-name="T87"><text:s/></text:span><text:span text:style-name="T88">przepływu</text:span><text:span text:style-name="T89"><text:s/></text:span><text:span text:style-name="T90">takich</text:span><text:span text:style-name="T91"><text:s/></text:span><text:span text:style-name="T92">danych</text:span><text:span text:style-name="T93"><text:s/></text:span><text:span text:style-name="T94">oraz</text:span><text:span text:style-name="T95"><text:s/></text:span><text:span text:style-name="T96">uchylenia</text:span><text:span text:style-name="T97"><text:s/></text:span><text:span text:style-name="T98">dyrektywy</text:span><text:span text:style-name="T99"><text:s/></text:span><text:span text:style-name="T100">95/46/WE</text:span><text:span text:style-name="T101"><text:s/></text:span><text:span text:style-name="T102">(ogól-</text:span><text:span text:style-name="T103"><text:s/></text:span><text:span text:style-name="T104">ne</text:span><text:span text:style-name="T105"><text:s/></text:span><text:span text:style-name="T106">rozporządzenie</text:span><text:span text:style-name="T107"><text:s/></text:span><text:span text:style-name="T108">o</text:span><text:span text:style-name="T109"><text:s/></text:span><text:span text:style-name="T110">ochronie</text:span><text:span text:style-name="T111"><text:s/></text:span><text:span text:style-name="T112">danych)</text:span><text:span text:style-name="T113"><text:s/></text:span><text:span text:style-name="T114">(Dz.</text:span><text:span text:style-name="T115"><text:s/></text:span><text:span text:style-name="T116">Urz.</text:span><text:span text:style-name="T117"><text:s/></text:span><text:span text:style-name="T118">UE</text:span><text:span text:style-name="T119"><text:s/></text:span><text:span text:style-name="T120">L</text:span><text:span text:style-name="T121"><text:s/></text:span><text:span text:style-name="T122">119</text:span><text:span text:style-name="T123"><text:s/></text:span><text:span text:style-name="T124">z</text:span><text:span text:style-name="T125"><text:s/></text:span><text:span text:style-name="T126">04.05.2016,</text:span><text:span text:style-name="T127"><text:s/></text:span><text:span text:style-name="T128">str.</text:span><text:span text:style-name="T129"><text:s/></text:span><text:span text:style-name="T130">1),</text:span><text:span text:style-name="T131"><text:s/></text:span><text:span text:style-name="T132">dalej</text:span><text:span text:style-name="T133"><text:s/></text:span><text:span text:style-name="T134">„RODO”,</text:span><text:span text:style-name="T135"><text:s/></text:span><text:span text:style-name="T136">infor-</text:span><text:span text:style-name="T137"><text:s/></text:span><text:span text:style-name="T138">muje</text:span><text:span text:style-name="T139"><text:s/></text:span><text:span text:style-name="T140">się,</text:span><text:span text:style-name="T141"><text:s/></text:span><text:span text:style-name="T142">że:</text:span></text:p>
        <text:p text:style-name="P143"/>
        <text:p text:style-name="P144"><text:span text:style-name="T145">1.</text:span><text:span text:style-name="T146"><text:s/></text:span><text:span text:style-name="T147">Administratorem</text:span><text:span text:style-name="T148"><text:s/></text:span><text:span text:style-name="T149">danych</text:span><text:span text:style-name="T150"><text:s/></text:span><text:span text:style-name="T151">osobowych</text:span><text:span text:style-name="T152"><text:s/></text:span><text:span text:style-name="T153">jest</text:span><text:span text:style-name="T154"><text:s/></text:span><text:span text:style-name="T155">Muzeum</text:span><text:span text:style-name="T156"><text:s/></text:span><text:span text:style-name="T157">Narodowym</text:span><text:span text:style-name="T158"><text:s/></text:span><text:span text:style-name="T159">w</text:span><text:span text:style-name="T160"><text:s/></text:span><text:span text:style-name="T161">Szczecinie</text:span><text:span text:style-name="T162"><text:s/></text:span><text:span text:style-name="T163">z</text:span><text:span text:style-name="T164"><text:s/></text:span><text:span text:style-name="T165">siedzibą</text:span><text:span text:style-name="T166"><text:s/></text:span><text:span text:style-name="T167">przy</text:span><text:span text:style-name="T168"><text:s/></text:span><text:span text:style-name="T169">ul.</text:span><text:span text:style-name="T170"><text:s/></text:span><text:span text:style-name="T171">Staromłyńskiej</text:span><text:span text:style-name="T172"><text:s/></text:span><text:span text:style-name="T173">27</text:span><text:span text:style-name="T174"><text:s/></text:span><text:span text:style-name="T175">w</text:span><text:span text:style-name="T176"><text:s/></text:span><text:span text:style-name="T177">Szczecinie,</text:span><text:span text:style-name="T178"><text:s/></text:span><text:span text:style-name="T179">wpisanym</text:span><text:span text:style-name="T180"><text:s/></text:span><text:span text:style-name="T181">do</text:span><text:span text:style-name="T182"><text:s/></text:span><text:span text:style-name="T183">rejestru</text:span><text:span text:style-name="T184"><text:s/></text:span><text:span text:style-name="T185">Instytucji</text:span><text:span text:style-name="T186"><text:s/></text:span><text:span text:style-name="T187">Kultury</text:span><text:span text:style-name="T188"><text:s/></text:span><text:span text:style-name="T189">Województwa</text:span><text:span text:style-name="T190"><text:s/></text:span><text:span text:style-name="T191">Zachodniopo-</text:span><text:span text:style-name="T192"><text:s/></text:span><text:span text:style-name="T193">morskiego</text:span><text:span text:style-name="T194"><text:s/></text:span><text:span text:style-name="T195">pod</text:span><text:span text:style-name="T196"><text:s/></text:span><text:span text:style-name="T197">nr.</text:span><text:span text:style-name="T198"><text:s/></text:span><text:span text:style-name="T199">2/99/WZ,</text:span><text:span text:style-name="T200"><text:s/></text:span><text:span text:style-name="T201">dla</text:span><text:span text:style-name="T202"><text:s/></text:span><text:span text:style-name="T203">której</text:span><text:span text:style-name="T204"><text:s/></text:span><text:span text:style-name="T205">organizatorem</text:span><text:span text:style-name="T206"><text:s/></text:span><text:span text:style-name="T207">jest</text:span><text:span text:style-name="T208"><text:s/></text:span><text:span text:style-name="T209">Samorząd</text:span><text:span text:style-name="T210"><text:s/></text:span><text:span text:style-name="T211">Województwa</text:span><text:span text:style-name="T212"><text:s/></text:span><text:span text:style-name="T213">Zachodniopomor-</text:span><text:span text:style-name="T214"><text:s/></text:span><text:span text:style-name="T215">skiego</text:span><text:span text:style-name="T216"><text:s/></text:span><text:span text:style-name="T217">oraz</text:span><text:span text:style-name="T218"><text:s/></text:span><text:span text:style-name="T219">Minister</text:span><text:span text:style-name="T220"><text:s/></text:span><text:span text:style-name="T221">Kultury</text:span><text:span text:style-name="T222"><text:s/></text:span><text:span text:style-name="T223">i</text:span><text:span text:style-name="T224"><text:s/></text:span><text:span text:style-name="T225">Dziedzictwa</text:span><text:span text:style-name="T226"><text:s/></text:span><text:span text:style-name="T227">Narodowego.</text:span></text:p>
        <text:p text:style-name="P228"/>
        <text:p text:style-name="P229"><text:span text:style-name="T230">2.</text:span><text:span text:style-name="T231"><text:s/></text:span><text:span text:style-name="T232">Inspektorem</text:span><text:span text:style-name="T233"><text:s/></text:span><text:span text:style-name="T234">ochrony</text:span><text:span text:style-name="T235"><text:s/></text:span><text:span text:style-name="T236">danych</text:span><text:span text:style-name="T237"><text:s/></text:span><text:span text:style-name="T238">osobowych</text:span><text:span text:style-name="T239"><text:s/></text:span><text:span text:style-name="T240">w</text:span><text:span text:style-name="T241"><text:s/></text:span><text:span text:style-name="T242">Muzeum</text:span><text:span text:style-name="T243"><text:s/></text:span><text:span text:style-name="T244">Narodowym</text:span><text:span text:style-name="T245"><text:s/></text:span><text:span text:style-name="T246">w</text:span><text:span text:style-name="T247"><text:s/></text:span><text:span text:style-name="T248">Szczecinie</text:span><text:span text:style-name="T249"><text:s/></text:span><text:span text:style-name="T250">jest</text:span><text:span text:style-name="T251"><text:s/></text:span><text:span text:style-name="T252">pan</text:span><text:span text:style-name="T253"><text:s/></text:span><text:span text:style-name="T254">Michał</text:span><text:span text:style-name="T255"><text:s/></text:span><text:span text:style-name="T256">Dłużak,</text:span><text:span text:style-name="T257"><text:s/></text:span><text:span text:style-name="T258">m.dluzak@muzeum.szczecin.pl</text:span><text:span text:style-name="T259">.</text:span></text:p>
        <text:p text:style-name="P260"/>
        <text:p text:style-name="P261"><text:span text:style-name="T262">3.</text:span><text:span text:style-name="T263"><text:s/></text:span><text:span text:style-name="T264">Dane</text:span><text:span text:style-name="T265"><text:s/></text:span><text:span text:style-name="T266">osobowe</text:span><text:span text:style-name="T267"><text:s/></text:span><text:span text:style-name="T268">przetwarzane</text:span><text:span text:style-name="T269"><text:s/></text:span><text:span text:style-name="T270">będą:</text:span><text:span text:style-name="T271"><text:s/></text:span><text:span text:style-name="T272">na</text:span><text:span text:style-name="T273"><text:s/></text:span><text:span text:style-name="T274">podstawie</text:span><text:span text:style-name="T275"><text:s/></text:span><text:span text:style-name="T276">art.</text:span><text:span text:style-name="T277"><text:s/></text:span><text:span text:style-name="T278">6</text:span><text:span text:style-name="T279"><text:s/></text:span><text:span text:style-name="T280">ust.</text:span><text:span text:style-name="T281"><text:s/></text:span><text:span text:style-name="T282">1</text:span><text:span text:style-name="T283"><text:s/></text:span><text:span text:style-name="T284">lit.</text:span><text:span text:style-name="T285"><text:s/></text:span><text:span text:style-name="T286">a</text:span><text:span text:style-name="T287"><text:s/></text:span><text:span text:style-name="T288">RODO</text:span><text:span text:style-name="T289"><text:s/></text:span><text:span text:style-name="T290">czyli</text:span><text:span text:style-name="T291"><text:s/></text:span><text:span text:style-name="T292">wyrażonej</text:span><text:span text:style-name="T293"><text:s/></text:span><text:span text:style-name="T294">zgody</text:span><text:span text:style-name="T295"><text:s/></text:span><text:span text:style-name="T296">na</text:span><text:span text:style-name="T297"><text:s/></text:span><text:span text:style-name="T298">przetwarzanie</text:span><text:span text:style-name="T299"><text:s/></text:span><text:span text:style-name="T300">danych</text:span><text:span text:style-name="T301"><text:s/></text:span><text:span text:style-name="T302">osobowych,</text:span><text:span text:style-name="T303"><text:s/></text:span><text:span text:style-name="T304">w</text:span><text:span text:style-name="T305"><text:s/></text:span><text:span text:style-name="T306">celu</text:span><text:span text:style-name="T307"><text:s/></text:span><text:span text:style-name="T308">realizacji</text:span><text:span text:style-name="T309"><text:s/></text:span><text:span text:style-name="T310">konkursu plastycznego: “Portrety Wielkich Polaków”</text:span></text:p>
        <text:p text:style-name="P311"/>
        <text:p text:style-name="P312"><text:span text:style-name="T313">4.</text:span><text:span text:style-name="T314"><text:s/></text:span><text:span text:style-name="T315">Dane</text:span><text:span text:style-name="T316"><text:s/></text:span><text:span text:style-name="T317">osobowe</text:span><text:span text:style-name="T318"><text:s/></text:span><text:span text:style-name="T319">nie</text:span><text:span text:style-name="T320"><text:s/></text:span><text:span text:style-name="T321">będą</text:span><text:span text:style-name="T322"><text:s/></text:span><text:span text:style-name="T323">przekazywane</text:span><text:span text:style-name="T324"><text:s/></text:span><text:span text:style-name="T325">osobom</text:span><text:span text:style-name="T326"><text:s/></text:span><text:span text:style-name="T327">i</text:span><text:span text:style-name="T328"><text:s/></text:span><text:span text:style-name="T329">instytucjo</text:span><text:span text:style-name="T330">m</text:span><text:span text:style-name="T331"><text:s/></text:span><text:span text:style-name="T332">trzecim.</text:span></text:p>
        <text:p text:style-name="P333"/>
        <text:p text:style-name="P334"><text:span text:style-name="T335">5.</text:span><text:span text:style-name="T336"><text:s/></text:span><text:span text:style-name="T337">Dane</text:span><text:span text:style-name="T338"><text:s/></text:span><text:span text:style-name="T339">osobowe</text:span><text:span text:style-name="T340"><text:s/></text:span><text:span text:style-name="T341">będą</text:span><text:span text:style-name="T342"><text:s/></text:span><text:span text:style-name="T343">przechowywane</text:span><text:span text:style-name="T344"><text:s/></text:span><text:span text:style-name="T345">przez</text:span><text:span text:style-name="T346"><text:s/></text:span><text:span text:style-name="T347">1</text:span><text:span text:style-name="T348"><text:s/></text:span><text:span text:style-name="T349">rok</text:span><text:span text:style-name="T350"><text:s/></text:span><text:span text:style-name="T351">od</text:span><text:span text:style-name="T352"><text:s/></text:span><text:span text:style-name="T353">daty</text:span><text:span text:style-name="T354"><text:s/></text:span><text:span text:style-name="T355">ogłoszenia</text:span><text:span text:style-name="T356"><text:s/></text:span><text:span text:style-name="T357">wyników</text:span><text:span text:style-name="T358"><text:s/></text:span><text:span text:style-name="T359">konkursu.</text:span></text:p>
        <text:p text:style-name="P360"/>
        <text:p text:style-name="P361"><text:span text:style-name="T362">6.</text:span><text:span text:style-name="T363"><text:s/></text:span><text:span text:style-name="T364">Podanie</text:span><text:span text:style-name="T365"><text:s/></text:span><text:span text:style-name="T366">danych</text:span><text:span text:style-name="T367"><text:s/></text:span><text:span text:style-name="T368">osobowych</text:span><text:span text:style-name="T369"><text:s/></text:span><text:span text:style-name="T370">jest</text:span><text:span text:style-name="T371"><text:s/></text:span><text:span text:style-name="T372">dobrowolne,</text:span><text:span text:style-name="T373"><text:s/></text:span><text:span text:style-name="T374">jednak</text:span><text:span text:style-name="T375"><text:s/></text:span><text:span text:style-name="T376">jest</text:span><text:span text:style-name="T377"><text:s/></text:span><text:span text:style-name="T378">warunkiem</text:span><text:span text:style-name="T379"><text:s/></text:span><text:span text:style-name="T380">koniecznym</text:span><text:span text:style-name="T381"><text:s/></text:span><text:span text:style-name="T382">by</text:span><text:span text:style-name="T383"><text:s/></text:span><text:span text:style-name="T384">wziąć</text:span><text:span text:style-name="T385"><text:s/></text:span><text:span text:style-name="T386">udział</text:span><text:span text:style-name="T387"><text:s/></text:span><text:span text:style-name="T388">w</text:span><text:span text:style-name="T389"><text:s/></text:span><text:span text:style-name="T390">ko</text:span><text:span text:style-name="T391">nkursie.</text:span></text:p>
        <text:p text:style-name="P392"/>
        <text:p text:style-name="P393"><text:span text:style-name="T394">7.</text:span><text:span text:style-name="T395"><text:s/></text:span><text:span text:style-name="T396">W</text:span><text:span text:style-name="T397"><text:s/></text:span><text:span text:style-name="T398">odniesieniu</text:span><text:span text:style-name="T399"><text:s/></text:span><text:span text:style-name="T400">do</text:span><text:span text:style-name="T401"><text:s/></text:span><text:span text:style-name="T402">danych</text:span><text:span text:style-name="T403"><text:s/></text:span><text:span text:style-name="T404">osobowych</text:span><text:span text:style-name="T405"><text:s/></text:span><text:span text:style-name="T406">decyzje</text:span><text:span text:style-name="T407"><text:s/></text:span><text:span text:style-name="T408">nie</text:span><text:span text:style-name="T409"><text:s/></text:span><text:span text:style-name="T410">będą</text:span><text:span text:style-name="T411"><text:s/></text:span><text:span text:style-name="T412">podejmowane</text:span><text:span text:style-name="T413"><text:s/></text:span><text:span text:style-name="T414">w</text:span><text:span text:style-name="T415"><text:s/></text:span><text:span text:style-name="T416">sposób</text:span><text:span text:style-name="T417"><text:s/></text:span><text:span text:style-name="T418">zautomatyzowany,</text:span><text:span text:style-name="T419"><text:s/></text:span><text:span text:style-name="T420">stosowanie</text:span><text:span text:style-name="T421"><text:s/></text:span><text:span text:style-name="T422">do</text:span><text:span text:style-name="T423"><text:s/></text:span><text:span text:style-name="T424">art.</text:span><text:span text:style-name="T425"><text:s/></text:span><text:span text:style-name="T426">22</text:span><text:span text:style-name="T427"><text:s/></text:span><text:span text:style-name="T428">RODO.</text:span></text:p>
        <text:p text:style-name="P429"/>
        <text:p text:style-name="P430"><text:span text:style-name="T431">8.</text:span><text:span text:style-name="T432"><text:s/></text:span><text:span text:style-name="T433">Przysługujące</text:span><text:span text:style-name="T434"><text:s/></text:span><text:span text:style-name="T435">prawa:</text:span></text:p>
        <text:p text:style-name="P436"/>
        <text:p text:style-name="P437"><text:span text:style-name="T438">-</text:span><text:span text:style-name="T439"><text:s/></text:span><text:span text:style-name="T440">na</text:span><text:span text:style-name="T441"><text:s/></text:span><text:span text:style-name="T442">podstawie</text:span><text:span text:style-name="T443"><text:s/></text:span><text:span text:style-name="T444">art.</text:span><text:span text:style-name="T445"><text:s/></text:span><text:span text:style-name="T446">15</text:span><text:span text:style-name="T447"><text:s/></text:span><text:span text:style-name="T448">RODO</text:span><text:span text:style-name="T449"><text:s/></text:span><text:span text:style-name="T450">prawo</text:span><text:span text:style-name="T451"><text:s/></text:span><text:span text:style-name="T452">dostępu</text:span><text:span text:style-name="T453"><text:s/></text:span><text:span text:style-name="T454">do</text:span><text:span text:style-name="T455"><text:s/></text:span><text:span text:style-name="T456">danych</text:span><text:span text:style-name="T457"><text:s/></text:span><text:span text:style-name="T458">osobowych;</text:span><text:span text:style-name="T459"><text:s/></text:span><text:span text:style-name="T460">na</text:span><text:span text:style-name="T461"><text:s/></text:span><text:span text:style-name="T462">podstawie</text:span><text:span text:style-name="T463"><text:s/></text:span><text:span text:style-name="T464">art.</text:span><text:span text:style-name="T465"><text:s/></text:span><text:span text:style-name="T466">16</text:span><text:span text:style-name="T467"><text:s/></text:span><text:span text:style-name="T468">RODO</text:span><text:span text:style-name="T469"><text:s/></text:span><text:span text:style-name="T470">pra-</text:span><text:span text:style-name="T471"><text:s/></text:span><text:span text:style-name="T472">wo</text:span><text:span text:style-name="T473"><text:s/></text:span><text:span text:style-name="T474">do</text:span><text:span text:style-name="T475"><text:s/></text:span><text:span text:style-name="T476">sprostowania</text:span><text:span text:style-name="T477"><text:s/></text:span><text:span text:style-name="T478">danych</text:span><text:span text:style-name="T479"><text:s/></text:span><text:span text:style-name="T480">osobowych,</text:span></text:p>
        <text:p text:style-name="P481"/>
        <text:p text:style-name="P482"><text:span text:style-name="T483">-</text:span><text:span text:style-name="T484"><text:s/></text:span><text:span text:style-name="T485">na</text:span><text:span text:style-name="T486"><text:s/></text:span><text:span text:style-name="T487">podstawie</text:span><text:span text:style-name="T488"><text:s/></text:span><text:span text:style-name="T489">art.</text:span><text:span text:style-name="T490"><text:s/></text:span><text:span text:style-name="T491">18</text:span><text:span text:style-name="T492"><text:s/></text:span><text:span text:style-name="T493">RODO</text:span><text:span text:style-name="T494"><text:s/></text:span><text:span text:style-name="T495">prawo</text:span><text:span text:style-name="T496"><text:s/></text:span><text:span text:style-name="T497">żądania</text:span><text:span text:style-name="T498"><text:s/></text:span><text:span text:style-name="T499">od</text:span><text:span text:style-name="T500"><text:s/></text:span><text:span text:style-name="T501">administratora</text:span><text:span text:style-name="T502"><text:s/></text:span><text:span text:style-name="T503">ograniczenia</text:span><text:span text:style-name="T504"><text:s/></text:span><text:span text:style-name="T505">przetwarzania</text:span><text:span text:style-name="T506"><text:s/></text:span><text:span text:style-name="T507">danych</text:span><text:span text:style-name="T508"><text:s/></text:span><text:span text:style-name="T509">osobowych</text:span><text:span text:style-name="T510"><text:s/></text:span><text:span text:style-name="T511">z</text:span><text:span text:style-name="T512"><text:s/></text:span><text:span text:style-name="T513">zastrzeżeniem</text:span><text:span text:style-name="T514"><text:s/></text:span><text:span text:style-name="T515">przypadków,</text:span><text:span text:style-name="T516"><text:s/></text:span><text:span text:style-name="T517">o</text:span><text:span text:style-name="T518"><text:s/></text:span><text:span text:style-name="T519">których</text:span><text:span text:style-name="T520"><text:s/></text:span><text:span text:style-name="T521">mowa</text:span><text:span text:style-name="T522"><text:s/></text:span><text:span text:style-name="T523">w</text:span><text:span text:style-name="T524"><text:s/></text:span><text:span text:style-name="T525">art.</text:span><text:span text:style-name="T526"><text:s/></text:span><text:span text:style-name="T527">18</text:span><text:span text:style-name="T528"><text:s/></text:span><text:span text:style-name="T529">ust.</text:span><text:span text:style-name="T530"><text:s/></text:span><text:span text:style-name="T531">2</text:span><text:span text:style-name="T532"><text:s/></text:span><text:span text:style-name="T533">RODO</text:span><text:span text:style-name="T534"><text:s/></text:span><text:span text:style-name="T535">*,</text:span></text:p>
        <text:p text:style-name="P536"/>
        <text:p text:style-name="P537"><text:span text:style-name="T538">-</text:span><text:span text:style-name="T539"><text:s/></text:span><text:span text:style-name="T540">prawo</text:span><text:span text:style-name="T541"><text:s/></text:span><text:span text:style-name="T542">do</text:span><text:span text:style-name="T543"><text:s/></text:span><text:span text:style-name="T544">wniesienia</text:span><text:span text:style-name="T545"><text:s/></text:span><text:span text:style-name="T546">skargi</text:span><text:span text:style-name="T547"><text:s/></text:span><text:span text:style-name="T548">do</text:span><text:span text:style-name="T549"><text:s/></text:span><text:span text:style-name="T550">Prezesa</text:span><text:span text:style-name="T551"><text:s/></text:span><text:span text:style-name="T552">Urzędu</text:span><text:span text:style-name="T553"><text:s/></text:span><text:span text:style-name="T554">Ochrony</text:span><text:span text:style-name="T555"><text:s/></text:span><text:span text:style-name="T556">Danych</text:span><text:span text:style-name="T557"><text:s/></text:span><text:span text:style-name="T558">Osobowych,</text:span><text:span text:style-name="T559"><text:s/></text:span><text:span text:style-name="T560">gdy</text:span><text:span text:style-name="T561"><text:s/></text:span><text:span text:style-name="T562">uzna</text:span><text:span text:style-name="T563"><text:s/></text:span><text:span text:style-name="T564">Pani/Pan,</text:span><text:span text:style-name="T565"><text:s/></text:span><text:span text:style-name="T566">że</text:span><text:span text:style-name="T567"><text:s/></text:span><text:span text:style-name="T568">przetwarzanie</text:span><text:span text:style-name="T569"><text:s/></text:span><text:span text:style-name="T570">danych</text:span><text:span text:style-name="T571"><text:s/></text:span><text:span text:style-name="T572">osobowych</text:span><text:span text:style-name="T573"><text:s/></text:span><text:span text:style-name="T574">Pani/Pana</text:span><text:span text:style-name="T575"><text:s/></text:span><text:span text:style-name="T576">dotyczących</text:span><text:span text:style-name="T577"><text:s/></text:span><text:span text:style-name="T578">narusza</text:span><text:span text:style-name="T579"><text:s/></text:span><text:span text:style-name="T580">przepisy</text:span><text:span text:style-name="T581"><text:s/></text:span><text:span text:style-name="T582">RODO.</text:span></text:p>
        <text:p text:style-name="P583"/>
        <text:p text:style-name="P584"><text:span text:style-name="T585">-</text:span><text:span text:style-name="T586"><text:s/></text:span><text:span text:style-name="T587">prawo</text:span><text:span text:style-name="T588"><text:s/></text:span><text:span text:style-name="T589">sprzeciwu,</text:span><text:span text:style-name="T590"><text:s/></text:span><text:span text:style-name="T591">wobec</text:span><text:span text:style-name="T592"><text:s/></text:span><text:span text:style-name="T593">przetwarzania</text:span><text:span text:style-name="T594"><text:s/></text:span><text:span text:style-name="T595">danych</text:span><text:span text:style-name="T596"><text:s/></text:span><text:span text:style-name="T597">osobowych;</text:span><text:span text:style-name="T598"><text:s/></text:span><text:span text:style-name="T599">na</text:span><text:span text:style-name="T600"><text:s/></text:span><text:span text:style-name="T601">podstawie</text:span><text:span text:style-name="T602"><text:s/></text:span><text:span text:style-name="T603">art.</text:span><text:span text:style-name="T604"><text:s/></text:span><text:span text:style-name="T605">21</text:span><text:span text:style-name="T606"><text:s/></text:span><text:span text:style-name="T607">RODO.</text:span><text:span text:style-name="T608"><text:s/></text:span><text:span text:style-name="T609">-</text:span><text:span text:style-name="T610"><text:s/></text:span><text:span text:style-name="T611">prawo</text:span><text:span text:style-name="T612"><text:s/></text:span><text:span text:style-name="T613">do</text:span><text:span text:style-name="T614"><text:s/></text:span><text:span text:style-name="T615">usunięcia</text:span><text:span text:style-name="T616"><text:s/></text:span><text:span text:style-name="T617">danych</text:span><text:span text:style-name="T618"><text:s/></text:span><text:span text:style-name="T619">osobowych;</text:span><text:span text:style-name="T620"><text:s/></text:span><text:span text:style-name="T621">na</text:span><text:span text:style-name="T622"><text:s/></text:span><text:span text:style-name="T623">podstawie</text:span><text:span text:style-name="T624"><text:s/></text:span><text:span text:style-name="T625">art.</text:span><text:span text:style-name="T626"><text:s/></text:span><text:span text:style-name="T627">17</text:span><text:span text:style-name="T628"><text:s/></text:span><text:span text:style-name="T629">ust.</text:span><text:span text:style-name="T630"><text:s/></text:span><text:span text:style-name="T631">1</text:span><text:span text:style-name="T632"><text:s/></text:span><text:span text:style-name="T633">i</text:span><text:span text:style-name="T634"><text:s/></text:span><text:span text:style-name="T635">2</text:span><text:span text:style-name="T636"><text:s/></text:span><text:span text:style-name="T637">RODO.</text:span></text:p>
        <text:p text:style-name="P638"><text:span text:style-name="T639">9.</text:span><text:span text:style-name="T640"><text:s/></text:span><text:span text:style-name="T641">Nie</text:span><text:span text:style-name="T642"><text:s/></text:span><text:span text:style-name="T643">przysługuje</text:span><text:span text:style-name="T644"><text:s/></text:span><text:span text:style-name="T645">Pani/Panu:</text:span></text:p>
        <text:p text:style-name="P646"/>
        <text:p text:style-name="P647"><text:span text:style-name="T648">-</text:span><text:span text:style-name="T649"><text:s/></text:span><text:span text:style-name="T650">prawo</text:span><text:span text:style-name="T651"><text:s/></text:span><text:span text:style-name="T652">do</text:span><text:span text:style-name="T653"><text:s/></text:span><text:span text:style-name="T654">przenoszenia</text:span><text:span text:style-name="T655"><text:s/></text:span><text:span text:style-name="T656">danych</text:span><text:span text:style-name="T657"><text:s/></text:span><text:span text:style-name="T658">osobowych,</text:span><text:span text:style-name="T659"><text:s/></text:span><text:span text:style-name="T660">o</text:span><text:span text:style-name="T661"><text:s/></text:span><text:span text:style-name="T662">którym</text:span><text:span text:style-name="T663"><text:s/></text:span><text:span text:style-name="T664">mowa</text:span><text:span text:style-name="T665"><text:s/></text:span><text:span text:style-name="T666">w</text:span><text:span text:style-name="T667"><text:s/></text:span><text:span text:style-name="T668">art.</text:span><text:span text:style-name="T669"><text:s/></text:span><text:span text:style-name="T670">20</text:span><text:span text:style-name="T671"><text:s/></text:span><text:span text:style-name="T672">RODO,</text:span><text:span text:style-name="T673"><text:s/></text:span><text:span text:style-name="T674">____</text:span><text:span text:style-name="T675">________________</text:span></text:p>
        <text:p text:style-name="P676"/>
        <text:list text:style-name="LFO1" text:continue-numbering="true">
          <text:list-item>
            <text:p text:style-name="P677"><text:span text:style-name="T678">Wyjaśnienie:</text:span><text:span text:style-name="T679"><text:s/></text:span><text:span text:style-name="T680">prawo</text:span><text:span text:style-name="T681"><text:s/></text:span><text:span text:style-name="T682">do</text:span><text:span text:style-name="T683"><text:s/></text:span><text:span text:style-name="T684">ograniczenia</text:span><text:span text:style-name="T685"><text:s/></text:span><text:span text:style-name="T686">przetwarzania</text:span><text:span text:style-name="T687"><text:s/></text:span><text:span text:style-name="T688">nie</text:span><text:span text:style-name="T689"><text:s/></text:span><text:span text:style-name="T690">ma</text:span><text:span text:style-name="T691"><text:s/></text:span><text:span text:style-name="T692">zastosowania</text:span><text:span text:style-name="T693"><text:s/></text:span><text:span text:style-name="T694">w</text:span><text:span text:style-name="T695"><text:s/></text:span><text:span text:style-name="T696">odniesieniu</text:span><text:span text:style-name="T697"><text:s/></text:span><text:span text:style-name="T698">do</text:span><text:span text:style-name="T699"><text:s/></text:span><text:span text:style-name="T700">przechowywania,</text:span><text:span text:style-name="T701"><text:s/></text:span><text:span text:style-name="T702">w</text:span><text:span text:style-name="T703"><text:s/></text:span><text:span text:style-name="T704">celu</text:span><text:span text:style-name="T705"><text:s/></text:span><text:span text:style-name="T706">zapewnie-</text:span><text:span text:style-name="T707"><text:s/></text:span><text:span text:style-name="T708">nia</text:span><text:span text:style-name="T709"><text:s/></text:span><text:span text:style-name="T710">korzystania</text:span><text:span text:style-name="T711"><text:s/></text:span><text:span text:style-name="T712">ze</text:span><text:span text:style-name="T713"><text:s/></text:span><text:span text:style-name="T714">środków</text:span><text:span text:style-name="T715"><text:s/></text:span><text:span text:style-name="T716">ochrony</text:span><text:span text:style-name="T717"><text:s/></text:span><text:span text:style-name="T718">prawnej</text:span><text:span text:style-name="T719"><text:s/></text:span><text:span text:style-name="T720">lub</text:span><text:span text:style-name="T721"><text:s/></text:span><text:span text:style-name="T722">w</text:span><text:span text:style-name="T723"><text:s/></text:span><text:span text:style-name="T724">celu</text:span><text:span text:style-name="T725"><text:s/></text:span><text:span text:style-name="T726">ochrony</text:span><text:span text:style-name="T727"><text:s/></text:span><text:span text:style-name="T728">praw</text:span><text:span text:style-name="T729"><text:s/></text:span><text:span text:style-name="T730">innej</text:span><text:span text:style-name="T731"><text:s/></text:span><text:span text:style-name="T732">osoby</text:span><text:span text:style-name="T733"><text:s/></text:span><text:span text:style-name="T734">fizycznej</text:span><text:span text:style-name="T735"><text:s/></text:span><text:span text:style-name="T736">lub</text:span><text:span text:style-name="T737"><text:s/></text:span><text:span text:style-name="T738">prawnej,</text:span><text:span text:style-name="T739"><text:s/></text:span><text:span text:style-name="T740">lub</text:span><text:span text:style-name="T741"><text:s/></text:span><text:span text:style-name="T742">z</text:span><text:span text:style-name="T743"><text:s/></text:span><text:span text:style-name="T744">uwagi</text:span><text:span text:style-name="T745"><text:s/></text:span><text:span text:style-name="T746">na</text:span><text:span text:style-name="T747"><text:s/></text:span><text:span text:style-name="T748">ważne</text:span><text:span text:style-name="T749"><text:s/></text:span><text:span text:style-name="T750">względy</text:span><text:span text:style-name="T751"><text:s/></text:span><text:span text:style-name="T752">interesu</text:span><text:span text:style-name="T753"><text:s/></text:span><text:span text:style-name="T754">publicznego</text:span><text:span text:style-name="T755"><text:s/></text:span><text:span text:style-name="T756">Uni</text:span><text:span text:style-name="T757">i</text:span><text:span text:style-name="T758"><text:s/></text:span><text:span text:style-name="T759">Europejskiej</text:span><text:span text:style-name="T760"><text:s/></text:span><text:span text:style-name="T761">lub</text:span><text:span text:style-name="T762"><text:s/></text:span><text:span text:style-name="T763">państwa</text:span><text:span text:style-name="T764"><text:s/></text:span><text:span text:style-name="T765">członkowskiego.</text:span></text:p>
          </text:list-item>
        </text:list>
        <text:p text:style-name="P7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Kamińska</meta:initial-creator>
    <dc:creator>Agata Kamińska</dc:creator>
    <meta:creation-date>2020-10-27T11:12:00Z</meta:creation-date>
    <dc:date>2020-10-27T11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uzeum Narodowe w Szczec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9" meta:character-count="2581" meta:row-count="18" meta:non-whitespace-character-count="2217"/>
  </office:meta>
</office:document-meta>
</file>